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29
      <text:tab/>MOTIE VAN HET LID VAN BAARLE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spreekt uit dat er géén asielinstroombeperkende maatregelen worden voorgesteld die in strijd zijn met onze Grondwet en met Europese en/of internationale verdragen met betrekking tot vluchtelingen en asielopva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uitspreken dat geen asielinstroombeperkende maatregelen worden voorgesteld die in strijd zijn met onze Grondwet en met verdragen</dc:title>
    <meta:user-defined meta:name="OVERHEIDop.ParlID/DC.identifier">kst-19637-3229</meta:user-defined>
    <meta:user-defined meta:name="OVERHEIDop.ondernummer">3229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uitspreken dat geen asielinstroombeperkende maatregelen worden voorgesteld die in strijd zijn met onze Grondwet en met verdragen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Van Baarle over uitspreken dat geen asielinstroombeperkende maatregelen worden voorgesteld die in strijd zijn met onze Grondwet en met 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