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2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28
      <text:tab/>MOTIE VAN HET LID VAN BAARLE</text:h>
      <text:p text:style-name="ifm_p_ifm">Voorgesteld 26 maart 2024</text:p>
      <text:p text:style-name="ifm_p_mt.3.76mm_ifm">De Kamer,</text:p>
      <text:p text:style-name="ifm_p_mt.3.76mm_ifm">gehoord de beraadslaging,</text:p>
      <text:p text:style-name="ifm_p_mt.3.76mm_ifm">constaterende dat de parlementaire enquêtecommissie Fraudebestrijding en Dienstverlening heeft geconcludeerd dat door het niet functioneren van de rechtsstaat mensen zijn vermorzeld en dat het onvergeeflijk zou zijn als hier geen lering uit wordt getrokken;</text:p>
      <text:p text:style-name="ifm_p_mt.3.76mm_ifm">verzoekt de regering om ook op het terrein van asiel en migratie lering te trekken uit de conclusies van het rapport van de parlementaire enquêtecommissie Fraudebestrijding en Dienstverlenin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28<text:tab/><text:page-number text:select-page="current"/></text:p>
      </style:footer>
    </style:master-page>
    <style:master-page xmlns:sdu-fn="http://schema.sdu.nl/2011/07/functions" style:name="Landscape" style:page-layout-name="landscape-margin-text">
      <style:footer>
        <text:p text:style-name="footer">Tweede Kamer, vergaderjaar 2023-2024, 19 637, nr. 3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Van Baarle over ook op het terrein van asiel en migratie lering trekken uit de conclusies van het rapport van de parlementaire enquêtecommissie Fraudebestrijding en Dienstverlening</dc:title>
    <meta:user-defined meta:name="OVERHEIDop.ParlID/DC.identifier">kst-19637-3228</meta:user-defined>
    <meta:user-defined meta:name="OVERHEIDop.ondernummer">3228</meta:user-defined>
    <meta:user-defined meta:name="DCTERMS.W3CDTF/DCTERMS.available">2024-03-27</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Van Baarle over ook op het terrein van asiel en migratie lering trekken uit de conclusies van het rapport van de parlementaire enquêtecommissie Fraudebestrijding en Dienstverlening</meta:user-defined>
    <meta:user-defined meta:name="OVERHEIDop.indiener">S.R.T. van Baarle</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reemdelingenbeleid; Motie; Motie van het lid Van Baarle over ook op het terrein van asiel en migratie lering trekken uit de conclusies van het rapport van de parlementaire enquêtecommissie Fraudebestrijding en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