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27
      <text:tab/>MOTIE VAN DE LEDEN VAN BAARLE EN PIRI</text:h>
      <text:p text:style-name="ifm_p_ifm">Voorgesteld 26 maart 2024</text:p>
      <text:p text:style-name="ifm_p_mt.3.76mm_ifm">De Kamer,</text:p>
      <text:p text:style-name="ifm_p_mt.3.76mm_ifm">gehoord de beraadslaging,</text:p>
      <text:p text:style-name="ifm_p_mt.3.76mm_ifm">constaterende dat er een zogeheten besluitmoratorium afgekondigd is voor vluchtelingen uit de Palestijnse gebieden, wat betekende dat er gedurende in ieder geval een halfjaar geen beslissingen over Palestijnse asielverzoeken worden genomen;</text:p>
      <text:p text:style-name="ifm_p_mt.3.76mm_ifm">overwegende dat de humanitaire situatie in Gaza verschrikkelijk is als gevolg van gevechtshandelingen en hongersnood;</text:p>
      <text:p text:style-name="ifm_p_mt.3.76mm_ifm">overwegende dat de humanitaire situatie op de Westelijke Jordaanoever zeer slecht is als gevolg van geweld door kolonisten en aangekondigde annexatieplannen;</text:p>
      <text:p text:style-name="ifm_p_mt.3.76mm_ifm">overwegende dat Denemarken heeft aangekondigd om asielaanvragen van Palestijnen wel te gaan behandelen als gevolg van de humanitaire situatie in de Palestijnse gebieden;</text:p>
      <text:p text:style-name="ifm_p_mt.3.76mm_ifm">overwegende dat door het besluitmoratorium Palestijnen niet alleen langer moeten wachten op duidelijkheid, maar het ook onmogelijk is om familie te redden uit Gaza;</text:p>
      <text:p text:style-name="ifm_p_mt.3.76mm_ifm">verzoekt de regering om het besluitmoratorium dat geldt voor Palestijnse asielzoekers uit de Palestijnse gebieden op te heffen,</text:p>
      <text:p text:style-name="ifm_p_mt.3.76mm_ifm">en gaat over tot de orde van de dag.</text:p>
      <text:p text:style-name="ifm_p_mt.3.76mm_ifm">Van Baarl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27<text:tab/><text:page-number text:select-page="current"/></text:p>
      </style:footer>
    </style:master-page>
    <style:master-page xmlns:sdu-fn="http://schema.sdu.nl/2011/07/functions" style:name="Landscape" style:page-layout-name="landscape-margin-text">
      <style:footer>
        <text:p text:style-name="footer">Tweede Kamer, vergaderjaar 2023-2024, 19 637, nr. 3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Van Baarle en Piri over het opheffen van het besluitmoratorium dat geldt voor Palestijnse asielzoekers uit de Palestijnse gebieden</dc:title>
    <meta:user-defined meta:name="OVERHEIDop.ParlID/DC.identifier">kst-19637-3227</meta:user-defined>
    <meta:user-defined meta:name="OVERHEIDop.ondernummer">3227</meta:user-defined>
    <meta:user-defined meta:name="DCTERMS.W3CDTF/DCTERMS.available">2024-03-2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Van Baarle en Piri over het opheffen van het besluitmoratorium dat geldt voor Palestijnse asielzoekers uit de Palestijnse gebieden</meta:user-defined>
    <meta:user-defined meta:name="OVERHEIDop.indiener">K.P. Piri</meta:user-defined>
    <meta:user-defined meta:name="OVERHEIDop.indiener">S.R.T. van Baarle</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reemdelingenbeleid; Motie; Motie van de leden Van Baarle en Piri over het opheffen van het besluitmoratorium dat geldt voor Palestijnse asielzoekers uit 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