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26
      <text:tab/>MOTIE VAN HET LID PODT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veel gemeenten zich voorbereiden op de uitvoering van de spreidingswet en de bijbehorende opvangopgave voor de lange termijn;</text:p>
      <text:p text:style-name="ifm_p_mt.3.76mm_ifm">overwegende dat gemeenten ook aan de lat staan voor de opvang van Oekraïners, hetgeen ook met de nodige uitdagingen gepaard gaat;</text:p>
      <text:p text:style-name="ifm_p_mt.3.76mm_ifm">overwegende dat de spreidingswet ook expliciet de optie biedt om opvanglocaties ook in te zetten voor andere doeleinden, zoals maatschappelijke opvang of de opvang van spoedzoekers;</text:p>
      <text:p text:style-name="ifm_p_mt.3.76mm_ifm">overwegende dat gemeenten hierdoor verplichtingen aan moeten of willen gaan voor de lange termijn maar financiering steeds is gericht op de korte termijn;</text:p>
      <text:p text:style-name="ifm_p_mt.3.76mm_ifm">verzoekt het kabinet om samen met de VNG te onderzoeken hoe financiering van opvang en huisvesting van de verschillende doelgroepen kan worden ontschot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Podt over onderzoeken hoe financiering van opvang en huisvesting van verschillende doelgroepen kan worden ontschot</dc:title>
    <meta:user-defined meta:name="OVERHEIDop.ParlID/DC.identifier">kst-19637-3226</meta:user-defined>
    <meta:user-defined meta:name="OVERHEIDop.ondernummer">3226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dt over onderzoeken hoe financiering van opvang en huisvesting van verschillende doelgroepen kan worden ontschot</meta:user-defined>
    <meta:user-defined meta:name="OVERHEIDop.indiener">A. Podt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Podt over onderzoeken hoe financiering van opvang en huisvesting van verschillende doelgroepen kan worden ontsch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