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24
      <text:tab/>MOTIE VAN HET LID VAN NISPEN 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er nog steeds vaak sprake is van grootschalige opvang van asielzoekers in relatief kleine gemeentes, wat funest kan zijn voor het draagvlak;</text:p>
      <text:p text:style-name="ifm_p_mt.3.76mm_ifm">verzoekt de regering meer werk te maken van en actief in te zetten op kleinschalige opvangvoorzieningen, en met voorstellen te komen hoe dit voor elkaar kan worden gekre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Nispen over actief inzetten op kleinschalige opvangvoorzieningen</dc:title>
    <meta:user-defined meta:name="OVERHEIDop.ParlID/DC.identifier">kst-19637-3224</meta:user-defined>
    <meta:user-defined meta:name="OVERHEIDop.ondernummer">3224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actief inzetten op kleinschalige opvangvoorzieningen</meta:user-defined>
    <meta:user-defined meta:name="OVERHEIDop.indiener">M. van Nispen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Van Nispen over actief inzetten op kleinschalige opvang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