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23
      <text:tab/>MOTIE VAN HET LID VAN NISPEN</text:h>
      <text:p text:style-name="ifm_p_ifm">Voorgesteld 26 maart 2024</text:p>
      <text:p text:style-name="ifm_p_mt.3.76mm_ifm">De Kamer,</text:p>
      <text:p text:style-name="ifm_p_mt.3.76mm_ifm">gehoord de beraadslaging,</text:p>
      <text:p text:style-name="ifm_p_mt.3.76mm_ifm">constaterende dat de meeste asielzoekers worden opgevangen in Groningen en andere regio's waar de welvaart relatief lager ligt en dat daarnaast binnen gemeentes steevast ervoor wordt gekozen om de opvangplekken te plaatsen in wijken met slechtere sociaal-economische omstandigheden in plaats van de rijkere wijken;</text:p>
      <text:p text:style-name="ifm_p_mt.3.76mm_ifm">verzoekt de regering ervoor te zorgen dat bij het spreiden en plaatsen van de opvangplekken niet alleen rekening wordt gehouden met de sociaal-economische omstandigheden op gemeenteniveau maar ook op wijkniveau, zodat de spreiding eerlijker wordt en kan rekenen op meer draagvlak,</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23<text:tab/><text:page-number text:select-page="current"/></text:p>
      </style:footer>
    </style:master-page>
    <style:master-page xmlns:sdu-fn="http://schema.sdu.nl/2011/07/functions" style:name="Landscape" style:page-layout-name="landscape-margin-text">
      <style:footer>
        <text:p text:style-name="footer">Tweede Kamer, vergaderjaar 2023-2024, 19 637, nr. 3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Nispen over bij het spreiden en plaatsen van opvangplekken ook op wijkniveau rekening houden met sociaal-economische omstandigheden</dc:title>
    <meta:user-defined meta:name="OVERHEIDop.ParlID/DC.identifier">kst-19637-3223</meta:user-defined>
    <meta:user-defined meta:name="OVERHEIDop.ondernummer">3223</meta:user-defined>
    <meta:user-defined meta:name="DCTERMS.W3CDTF/DCTERMS.available">2024-03-2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Van Nispen over bij het spreiden en plaatsen van opvangplekken ook op wijkniveau rekening houden met sociaal-economische omstandigheden</meta:user-defined>
    <meta:user-defined meta:name="OVERHEIDop.indiener">M. van Nispen</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Vreemdelingenbeleid; Motie; Motie van het lid Van Nispen over bij het spreiden en plaatsen van opvangplekken ook op wijkniveau rekening houden met sociaal-economische omstan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