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22
      <text:tab/>MOTIE VAN DE LEDEN BREKELMANS EN KEIJZER</text:h>
      <text:p text:style-name="ifm_p_ifm">Voorgesteld 26 maart 2024</text:p>
      <text:p text:style-name="ifm_p_mt.3.76mm_ifm">De Kamer,</text:p>
      <text:p text:style-name="ifm_p_mt.3.76mm_ifm">gehoord de beraadslaging,</text:p>
      <text:p text:style-name="ifm_p_mt.3.76mm_ifm">constaterende dat de tijdelijke regeling voor derdelanders uit Oekraïne op 4 maart beëindigd is voor derdelanders en dat hun tijdelijke verblijfstatus daarmee vervalt;</text:p>
      <text:p text:style-name="ifm_p_mt.3.76mm_ifm">overwegende dat de meeste derdelanders afkomstig zijn uit een veilige situatie in hun herkomstland en daarom kunnen terugkeren;</text:p>
      <text:p text:style-name="ifm_p_mt.3.76mm_ifm">constaterende dat de rechtbank in Roermond heeft uitgesproken dat derdelanders toch hun verblijfstatus behouden, welke strijdig is met de uitspraken van andere rechtbanken en de hoogste rechter in het bestuursrecht, de Raad van State;</text:p>
      <text:p text:style-name="ifm_p_mt.3.76mm_ifm">van mening dat derdelanders die veilig kunnen terugkeren naar hun herkomstland, zo snel mogelijk dienen te vertrekken;</text:p>
      <text:p text:style-name="ifm_p_mt.3.76mm_ifm">verzoekt de regering zich er maximaal voor in te zetten dat derdelanders uit Oekraïne zo snel mogelijk terugkeren naar hun herkomstland,</text:p>
      <text:p text:style-name="ifm_p_mt.3.76mm_ifm">en gaat over tot de orde van de dag.</text:p>
      <text:p text:style-name="ifm_p_mt.3.76mm_ifm">Brekelmans</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22<text:tab/><text:page-number text:select-page="current"/></text:p>
      </style:footer>
    </style:master-page>
    <style:master-page xmlns:sdu-fn="http://schema.sdu.nl/2011/07/functions" style:name="Landscape" style:page-layout-name="landscape-margin-text">
      <style:footer>
        <text:p text:style-name="footer">Tweede Kamer, vergaderjaar 2023-2024, 19 637, nr. 3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Brekelmans en Keijzer over er maximaal op inzetten dat derdelanders uit Oekraïne zo snel mogelijk terugkeren naar hun herkomstland</dc:title>
    <meta:user-defined meta:name="OVERHEIDop.ParlID/DC.identifier">kst-19637-3222</meta:user-defined>
    <meta:user-defined meta:name="OVERHEIDop.ondernummer">3222</meta:user-defined>
    <meta:user-defined meta:name="DCTERMS.W3CDTF/DCTERMS.available">2024-03-2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Brekelmans en Keijzer over er maximaal op inzetten dat derdelanders uit Oekraïne zo snel mogelijk terugkeren naar hun herkomstland</meta:user-defined>
    <meta:user-defined meta:name="OVERHEIDop.indiener">M.C.G. Keijzer</meta:user-defined>
    <meta:user-defined meta:name="OVERHEIDop.indiener">R.P. Brekelmans</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reemdelingenbeleid; Motie; Motie van de leden Brekelmans en Keijzer over er maximaal op inzetten dat derdelanders uit Oekraïne zo snel mogelijk terugkeren naar hun herkoms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