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21
      <text:tab/>MOTIE VAN DE LEDEN BREKELMANS EN KEIJZER</text:h>
      <text:p text:style-name="ifm_p_ifm">Voorgesteld 26 maart 2024</text:p>
      <text:p text:style-name="ifm_p_mt.3.76mm_ifm">De Kamer,</text:p>
      <text:p text:style-name="ifm_p_mt.3.76mm_ifm">gehoord de beraadslaging,</text:p>
      <text:p text:style-name="ifm_p_mt.3.76mm_ifm">constaterende dat de procesbeschikbaarheidslocatie (pbl) in Ter Apel momenteel niet wordt gebruikt vanwege een rechterlijke uitspraak;</text:p>
      <text:p text:style-name="ifm_p_mt.3.76mm_ifm">overwegende dat pbl's cruciaal zijn voor een stevige aanpak van overlastgevers, de veiligheid van omwonenden, medewerkers en andere asielzoekers, voor het behoud van draagvlak bij gemeenten die veel overlast ervaren en voor het ontmoedigen van overlastgevers om naar Nederland te komen;</text:p>
      <text:p text:style-name="ifm_p_mt.3.76mm_ifm">verzoekt de regering om zo snel mogelijk een juridische of praktische oplossing te vinden zodat de pbl in Ter Apel weer spoedig geopend kan worden en het aantal pbl-plekken in Ter Apel en andere plaatsen opgeschaald kan worden,</text:p>
      <text:p text:style-name="ifm_p_mt.3.76mm_ifm">en gaat over tot de orde van de dag.</text:p>
      <text:p text:style-name="ifm_p_mt.3.76mm_ifm">Brekelman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21<text:tab/><text:page-number text:select-page="current"/></text:p>
      </style:footer>
    </style:master-page>
    <style:master-page xmlns:sdu-fn="http://schema.sdu.nl/2011/07/functions" style:name="Landscape" style:page-layout-name="landscape-margin-text">
      <style:footer>
        <text:p text:style-name="footer">Tweede Kamer, vergaderjaar 2023-2024, 19 637, nr. 3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rekelmans en Keijzer over zo snel mogelijk een juridische of praktische oplossing vinden om de pbl in Ter Apel te heropenen</dc:title>
    <meta:user-defined meta:name="OVERHEIDop.ParlID/DC.identifier">kst-19637-3221</meta:user-defined>
    <meta:user-defined meta:name="OVERHEIDop.ondernummer">3221</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rekelmans en Keijzer over zo snel mogelijk een juridische of praktische oplossing vinden om de pbl in Ter Apel te heropenen</meta:user-defined>
    <meta:user-defined meta:name="OVERHEIDop.indiener">M.C.G. Keijzer</meta:user-defined>
    <meta:user-defined meta:name="OVERHEIDop.indiener">R.P. Brekelmans</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de leden Brekelmans en Keijzer over zo snel mogelijk een juridische of praktische oplossing vinden om de pbl in Ter Apel te her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