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18
      <text:tab/>MOTIE VAN HET LID EERDMANS 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de Zweedse regering, de regering in Zweden, de doelstelling hanteert om het asielbeleid dusdanig te hervormen dat het op geen enkel vlak genereuzer is dan de EU-richtlijnen voorschrijven;</text:p>
      <text:p text:style-name="ifm_p_mt.3.76mm_ifm">overwegende dat niets Nederland in de weg staat om eenzelfde doel te stellen en dat dit op diverse terreinen een aanzienlijke aanscherping van het asielbeleid zou betekenen;</text:p>
      <text:p text:style-name="ifm_p_mt.3.76mm_ifm">spreekt uit dat het Nederlandse asielbeleid aan het eind van de nieuwe regeerperiode tenminste aangescherpt moet zijn tot de minimale vereisten die de EU-richtlijnen stel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uitspreken dat het Nederlandse asielbeleid wordt aangescherpt tot de minimale EU-vereisten</dc:title>
    <meta:user-defined meta:name="OVERHEIDop.ParlID/DC.identifier">kst-19637-3218</meta:user-defined>
    <meta:user-defined meta:name="OVERHEIDop.ondernummer">3218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uitspreken dat het Nederlandse asielbeleid wordt aangescherpt tot de minimale EU-vereist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Eerdmans over uitspreken dat het Nederlandse asielbeleid wordt aangescherpt tot de minimale EU-vere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