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21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217
      <text:tab/>MOTIE VAN HET LID EERDMANS </text:h>
      <text:p text:style-name="ifm_p_ifm">Voorgesteld 26 maart 2024</text:p>
      <text:p text:style-name="ifm_p_mt.3.76mm_ifm">De Kamer,</text:p>
      <text:p text:style-name="ifm_p_mt.3.76mm_ifm">gehoord de beraadslaging,</text:p>
      <text:p text:style-name="ifm_p_mt.3.76mm_ifm">constaterende dat het kabinet eerder gebruik heeft gemaakt van het ruimtelijke-ordeningsinstrumentarium, waarbij het Rijk de vergunningverlening overneemt om buiten de gemeente om asielopvang in panden te vestigen;</text:p>
      <text:p text:style-name="ifm_p_mt.3.76mm_ifm">overwegende dat deze werkwijze voorbijgaat aan de gemeentelijke autonomie en lokaal draagvlak;</text:p>
      <text:p text:style-name="ifm_p_mt.3.76mm_ifm">verzoekt de regering af te zien van de inzet van het ruimtelijke-ordeningsinstrumentarium voor asielopvang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19 637, nr. 32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19 637, nr. 32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Eerdmans over afzien van de inzet van het ruimtelijke-ordeningsinstrumentarium voor asielopvang</dc:title>
    <meta:user-defined meta:name="OVERHEIDop.ParlID/DC.identifier">kst-19637-3217</meta:user-defined>
    <meta:user-defined meta:name="OVERHEIDop.ondernummer">3217</meta:user-defined>
    <meta:user-defined meta:name="DCTERMS.W3CDTF/DCTERMS.available">2024-03-27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erdmans over afzien van de inzet van het ruimtelijke-ordeningsinstrumentarium voor asielopvang</meta:user-defined>
    <meta:user-defined meta:name="OVERHEIDop.indiener">B.J. Eerdmans</meta:user-defined>
    <meta:user-defined meta:name="OVERHEIDop.dossiertitel">Vreemdelingen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6</meta:user-defined>
    <meta:user-defined meta:name="DC.title">Vreemdelingenbeleid; Motie; Motie van het lid Eerdmans over afzien van de inzet van het ruimtelijke-ordeningsinstrumentarium voor asielopva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