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20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19 637<text:tab/>Vreemdelingenbeleid</text:h>
      <text:h text:style-name="ifm_p_font.bold_size.9.06pt_mt.18.8mm_indent.-58.5mm_ifm" text:outline-level="1">Nr. 3209<text:tab/>BRIEF VAN DE STAATSSECRETARIS VAN JUSTITIE EN VEILIGHEID</text:h>
      <text:p text:style-name="ifm_p_mt.3.76mm_ifm">Aan de Voorzitter van de Tweede Kamer der Staten-Generaal</text:p>
      <text:p text:style-name="ifm_p_mt.3.76mm_ifm">Den Haag, 1 maart 2024</text:p>
      <text:p text:style-name="ifm_p_mt.3.76mm_ifm">In mijn brief van 8 juni 2023 meldde ik uw Kamer dat verschillende landen op de lijst van veilige landen van herkomst de, door de Afdeling bestuursrechtspraak van de Raad van State gestelde, tweejaarstermijn bereiken voor de periodieke herbeoordelingen van deze landen<text:note text:id="ID-1129912-d36e68" text:note-class="footnote"><text:note-citation text:label="1 ">1</text:note-citation><text:note-body><text:p text:style-name="ifm_p_font.normal_size.6.93pt_mt..5mm_indent.-0.1161in_mleft.0.1161in_ifm">Kamerstukken II, 2022/23, 19 637, nr. 3119</text:p></text:note-body></text:note>. In genoemde brief ontving u de uitkomst van de herbeoordelingen van Georgië, Marokko en Tunesië. In mijn brieven van 5 juli 2023, 21 augustus 2023 en 28 november 2023 vond u de uitkomst van de herbeoordelingen van Albanië, Montenegro en Noord-Macedonië, Ghana en Senegal en Bosnië en Herzegovina, Brazilië, Jamaica, Kosovo, Mongolië en Servië.<text:note text:id="ID-1129912-d36e76" text:note-class="footnote"><text:note-citation text:label="2 ">2</text:note-citation><text:note-body><text:p text:style-name="ifm_p_font.normal_size.6.93pt_mt..5mm_indent.-0.1161in_mleft.0.1161in_ifm">Kamerstukken II, 2022/23, 19 637, nr. 3152, Kamerstukken II, 2022/23, 19 637, nr. 3159 en Kamerstukken II 2023/24, 19 637, nr. 3178</text:p></text:note-body></text:note> Met deze brief doe ik u de uitkomst van de herbeoordeling toekomen van India. De toelichting is opgenomen in de bijlage.</text:p>
      <text:p text:style-name="ifm_p_mt.3.76mm_ifm">Bij de verzameling van landeninformatie ten behoeve van de herbeoordeling wordt, zoals in eerdere brieven aangegeven, voor elk land gezocht naar de in de Procedurerichtlijn genoemde bronnen. In de bijlage is aangegeven welke bronnen ten behoeve van deze herbeoordeling geraadpleegd zijn. Daarbij is ook vermeld wanneer er geen (actuele) rapportages zijn gevonden die bruikbaar waren voor de herbeoordeling en om welke bronnen het daarbij gaat. De informatie die beschikbaar was betreft relevante informatie van meerdere gezaghebbende internationale organisaties. Om die reden ben ik van mening dat deze bronnen de conclusie kunnen dragen.</text:p>
      <text:h text:style-name="ifm_p_font.bold_mt.3.76mm_page.keep-with-next_ifm" text:outline-level="1">Uitkomst van de herbeoordeling</text:h>
      <text:p text:style-name="ifm_p_mt.3.76mm_ifm">De uitkomst van de herbeoordeling is dat de aanwijzing van India als veilig land van herkomst wordt voortgezet. Uitzonderingen hierop zijn religieuze minderheden die als gevolg daarvan problemen hebben ondervonden, Dalit-vrouwen (waaronder meisjes), journalisten en personen die zich kritisch toonden over de overheid en het overheidsbeleid en als gevolg daarvan problemen hebben ondervonden, waaronder bijvoorbeeld (mensenrechten)activisten, academici en demonstranten. Jammu en Kashmir blijft uitgezonderd van de aanwijzing als veilig land van herkomst.</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19 637, nr. 3209<text:tab/><text:page-number text:select-page="current"/></text:p>
      </style:footer>
    </style:master-page>
    <style:master-page xmlns:sdu-fn="http://schema.sdu.nl/2011/07/functions" style:name="Landscape" style:page-layout-name="landscape-margin-text">
      <style:footer>
        <text:p text:style-name="footer">Tweede Kamer, vergaderjaar 2023-2024, 19 637, nr. 3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Herbeoordeling veilige landen van herkomst - India</dc:title>
    <meta:user-defined meta:name="OVERHEIDop.ParlID/DC.identifier">kst-19637-3209</meta:user-defined>
    <meta:user-defined meta:name="OVERHEIDop.ondernummer">3209</meta:user-defined>
    <meta:user-defined meta:name="DCTERMS.W3CDTF/DCTERMS.available">2024-03-05</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Herbeoordeling veilige landen van herkomst - India</meta:user-defined>
    <meta:user-defined meta:name="OVERHEIDop.indiener">E. van der Burg</meta:user-defined>
    <meta:user-defined meta:name="OVERHEIDop.dossiertitel">Vreemdeling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1</meta:user-defined>
    <meta:user-defined meta:name="DC.title">Vreemdelingenbeleid; Brief regering; Herbeoordeling veilige landen van herkomst - Ind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