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12.26pt_mt.7.52mm_indent.-58.5mm_ifm" text:outline-level="1">36 045<text:tab/>Situatie in Oekraïne</text:h>
      <text:h text:style-name="ifm_p_font.bold_size.9.06pt_mt.18.8mm_indent.-58.5mm_ifm" text:outline-level="1">Nr. 3205
      <text:tab/>BRIEF VAN DE STAATSSECRETARIS VAN JUSTITIE EN VEILIGHEID</text:h>
      <text:p text:style-name="ifm_p_mt.3.76mm_ifm">Aan de Voorzitter van de Tweede Kamer der Staten-Generaal</text:p>
      <text:p text:style-name="ifm_p_mt.3.76mm_ifm">Den Haag, 15 februari 2024</text:p>
      <text:p text:style-name="ifm_p_mt.3.76mm_ifm">Zoals toegezegd in de verzamelbrief opvang Oekraïne van 19 december 2023<text:note text:id="ID-1128191-d36e71" text:note-class="footnote"><text:note-citation text:label="1 ">1</text:note-citation><text:note-body><text:p text:style-name="ifm_p_font.normal_size.6.93pt_mt..5mm_indent.-0.1161in_mleft.0.1161in_ifm">Kamerstukken 
                        19 637 en 36 045, nr. 3180</text:p></text:note-body></text:note> ontvangt u bij dezen een afschrift van het herziene Bestuurlijk Afsprakenkader ontheemden uit Oekraïne 2024, dat ik overeenkwam met de VNG en het Veiligheidsberaad over de opvang van ontheemden uit Oekraïne.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Nieuw Bestuurlijk afsprakenkader ontheemden uit Oekraïne</dc:title>
    <meta:user-defined meta:name="OVERHEIDop.ParlID/DC.identifier">kst-19637-3205</meta:user-defined>
    <meta:user-defined meta:name="OVERHEIDop.ondernummer">3205</meta:user-defined>
    <meta:user-defined meta:name="DCTERMS.W3CDTF/DCTERMS.available">2024-02-20</meta:user-defined>
    <meta:user-defined meta:name="OVERHEIDop.KamerstukTypen/DC.type">Brief</meta:user-defined>
    <meta:user-defined meta:name="OVERHEIDop.dossiernummer">19637;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ieuw Bestuurlijk afsprakenkader ontheemden uit Oekraïne</meta:user-defined>
    <meta:user-defined meta:name="OVERHEIDop.indiener">E. van der Burg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Vreemdelingenbeleid; Brief regering; Nieuw Bestuurlijk afsprakenkader ontheemden uit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