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3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03
      <text:tab/>BRIEF VAN DE STAATSSECRETARIS VAN JUSTITIE EN VEILIGHEID</text:h>
      <text:p text:style-name="ifm_p_mt.3.76mm_ifm">Aan de Voorzitter van de Tweede Kamer der Staten-Generaal</text:p>
      <text:p text:style-name="ifm_p_mt.3.76mm_ifm">Den Haag, 9 februari 2024</text:p>
      <text:p text:style-name="ifm_p_mt.3.76mm_ifm">Naar aanleiding van mijn brief van 26 augustus 2022<text:note text:id="ID-1127230-d36e68" text:note-class="footnote"><text:note-citation text:label="1 ">1</text:note-citation><text:note-body><text:p text:style-name="ifm_p_font.normal_size.6.93pt_mt..5mm_indent.-0.1161in_mleft.0.1161in_ifm">Kamerstukken II 2021/22, 19 637, nr. 2992.</text:p></text:note-body></text:note> en langs de lijnen zoals geschetst in mijn brief van 23 december 2022<text:note text:id="ID-1127230-d36e76" text:note-class="footnote"><text:note-citation text:label="2 ">2</text:note-citation><text:note-body><text:p text:style-name="ifm_p_font.normal_size.6.93pt_mt..5mm_indent.-0.1161in_mleft.0.1161in_ifm">Kamerstukken II 2022/23, 19 637, nr. 3053.</text:p></text:note-body></text:note> heeft ABDTopconsult de afgelopen periode gewerkt aan haar rapport betreffende de fundamentele heroriëntatie asielketen. Hierbij bied ik u dit rapport aan, getiteld: «Bouwstenen voor het asielbeleid en het asielstelsel».</text:p>
      <text:p text:style-name="ifm_p_mt.3.76mm_ifm">Voor zover de maatregelen die in dit rapport worden genoemd bestaand en reeds door het kabinet aangekondigd beleid betreffen, zal het demissionaire kabinet deze binnen een realistisch tijdspad onverminderd blijven uitvoeren. Voor nieuwe, aanvullende maatregelen geldt dat het demissionaire kabinet dit zal overlaten aan een volgend kabinet. Middels deze aanbieding beschouw ik de moties van de leden Bisschop<text:note text:id="ID-1127230-d36e87" text:note-class="footnote"><text:note-citation text:label="3 ">3</text:note-citation><text:note-body><text:p text:style-name="ifm_p_font.normal_size.6.93pt_mt..5mm_indent.-0.1161in_mleft.0.1161in_ifm">Kamerstuk 19 637, nr. 3033.</text:p></text:note-body></text:note><text:span text:style-name="ifm_span_font.superscript_ifm">,</text:span>
                  <text:note text:id="ID-1127230-d36e94" text:note-class="footnote"><text:note-citation text:label="4 ">4</text:note-citation><text:note-body><text:p text:style-name="ifm_p_font.normal_size.6.93pt_mt..5mm_indent.-0.1161in_mleft.0.1161in_ifm">Kamerstuk 36 200-VI, nr. 37.</text:p></text:note-body></text:note> en Gündoğan en Jasper van Dijk<text:note text:id="ID-1127230-d36e105" text:note-class="footnote"><text:note-citation text:label="5 ">5</text:note-citation><text:note-body><text:p text:style-name="ifm_p_font.normal_size.6.93pt_mt..5mm_indent.-0.1161in_mleft.0.1161in_ifm">Kamerstuk 21 501-20, nr. 1913.</text:p></text:note-body></text:note> en tevens twee toezeggingen afgedaan.<text:note text:id="ID-1127230-d36e113" text:note-class="footnote"><text:note-citation text:label="6 ">6</text:note-citation><text:note-body><text:p text:style-name="ifm_p_font.normal_size.6.93pt_mt..5mm_indent.-0.1161in_mleft.0.1161in_ifm">Toezeggingen: toegezegde langetermijnvisie in CD Vreemdelingen- en asielbeleid (Kamerstuk 19 637, nr. 2955) dd. 06 juli 2022; TZ202307–087.</text:p></text:note-body></text:no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3<text:tab/><text:page-number text:select-page="current"/></text:p>
      </style:footer>
    </style:master-page>
    <style:master-page xmlns:sdu-fn="http://schema.sdu.nl/2011/07/functions" style:name="Landscape" style:page-layout-name="landscape-margin-text">
      <style:footer>
        <text:p text:style-name="footer">Tweede Kamer, vergaderjaar 2023-2024, 19 637, nr. 3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apport fundamentele heroriëntatie asielketen “Bouwstenen voor het asielbeleid en het asielstelsel”</dc:title>
    <meta:user-defined meta:name="OVERHEIDop.ParlID/DC.identifier">kst-19637-3203</meta:user-defined>
    <meta:user-defined meta:name="OVERHEIDop.ondernummer">3203</meta:user-defined>
    <meta:user-defined meta:name="DCTERMS.W3CDTF/DCTERMS.available">2024-02-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apport fundamentele heroriëntatie asielketen “Bouwstenen voor het asielbeleid en het asielstels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Vreemdelingenbeleid; Brief regering; Rapport fundamentele heroriëntatie asielketen “Bouwstenen voor het asielbeleid en het asiel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