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1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19 637<text:tab/>Vreemdelingenbeleid</text:h>
      <text:h text:style-name="ifm_p_font.bold_size.9.06pt_mt.18.8mm_indent.-58.5mm_ifm" text:outline-level="1">Nr. 3195
      <text:tab/>MOTIE VAN HET LID KEIJZER TER VERVANGING VAN DIE GEDRUKT ONDER NR. 3190</text:h>
      <text:p text:style-name="ifm_p_ifm">Voorgesteld 21 december 2023</text:p>
      <text:p text:style-name="ifm_p_mt.3.76mm_ifm">De Kamer,</text:p>
      <text:p text:style-name="ifm_p_mt.3.76mm_ifm">gehoord de beraadslaging,</text:p>
      <text:p text:style-name="ifm_p_mt.3.76mm_ifm">constaterende dat aanhoudende bedreigingen, diefstallen en overlast zo veel wanhoop in Ter Apel veroorzaken dat er nu een burgerwacht in het leven is geroepen;</text:p>
      <text:p text:style-name="ifm_p_mt.3.76mm_ifm">verzoekt de regering om te bezien of marechausseecapaciteit prioritair ter beschikking kan worden gesteld aan het lokale bevoegd gezag om de politie in Ter Apel te ondersteunen teneinde de veiligheid die nu ondermijnd wordt door overlastgevende asielzoekers te bevorderen,</text:p>
      <text:p text:style-name="ifm_p_mt.3.76mm_ifm">en gaat over tot de orde van de dag.</text:p>
      <text:p text:style-name="ifm_p_mt.3.76mm_ifm">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19 637, nr. 3195<text:tab/><text:page-number text:select-page="current"/></text:p>
      </style:footer>
    </style:master-page>
    <style:master-page xmlns:sdu-fn="http://schema.sdu.nl/2011/07/functions" style:name="Landscape" style:page-layout-name="landscape-margin-text">
      <style:footer>
        <text:p text:style-name="footer">Tweede Kamer, vergaderjaar 2023-2024, 19 637, nr. 3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gewijzigd/nader); Gewijzigde motie van het lid Keijzer over bezien of marechausseecapaciteit prioritair ter beschikking kan worden gesteld aan het lokale bevoegd gezag om de politie in Ter Apel te ondersteunen t.v.v. 19637-3190</dc:title>
    <meta:user-defined meta:name="OVERHEIDop.ParlID/DC.identifier">kst-19637-3195</meta:user-defined>
    <meta:user-defined meta:name="OVERHEIDop.ondernummer">3195</meta:user-defined>
    <meta:user-defined meta:name="DCTERMS.W3CDTF/DCTERMS.available">2023-12-22</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Gewijzigde motie van het lid Keijzer over bezien of marechausseecapaciteit prioritair ter beschikking kan worden gesteld aan het lokale bevoegd gezag om de politie in Ter Apel te ondersteunen t.v.v. 19637-3190</meta:user-defined>
    <meta:user-defined meta:name="OVERHEIDop.indiener">M.C.G. Keijzer</meta:user-defined>
    <meta:user-defined meta:name="OVERHEIDop.dossiertitel">Vreemdeling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1</meta:user-defined>
    <meta:user-defined meta:name="DC.title">Vreemdelingenbeleid; Motie (gewijzigd/nader); Gewijzigde motie van het lid Keijzer over bezien of marechausseecapaciteit prioritair ter beschikking kan worden gesteld aan het lokale bevoegd gezag om de politie in Ter Apel te ondersteunen t.v.v. 19637-319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