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9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94
      <text:tab/>MOTIE VAN HET LID CEDER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overwegende dat de pilot procesoptimalisatie, waarmee overlastgevers in Ter Apel zo snel mogelijk door ons asiel- en opvangstelsel gehaald worden, goede resultaten heeft opgeleverd;</text:p>
      <text:p text:style-name="ifm_p_mt.3.76mm_ifm">verzoekt de regering deze procesoptimalisatie structureel in te voeren en waar mogelijk en noodzakelijk toe te passen op andere locaties waar problematiek met overlastgevers speelt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Ceder over de procesoptimalisatie structureel invoeren en waar mogelijk en noodzakelijk toepassen op andere locaties waar problematiek met overlastgevers speelt</dc:title>
    <meta:user-defined meta:name="OVERHEIDop.ParlID/DC.identifier">kst-19637-3194</meta:user-defined>
    <meta:user-defined meta:name="OVERHEIDop.ondernummer">3194</meta:user-defined>
    <meta:user-defined meta:name="DCTERMS.W3CDTF/DCTERMS.available">2023-12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de procesoptimalisatie structureel invoeren en waar mogelijk en noodzakelijk toepassen op andere locaties waar problematiek met overlastgevers speelt</meta:user-defined>
    <meta:user-defined meta:name="OVERHEIDop.indiener">D.G.M. Ceder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Vreemdelingenbeleid; Motie; Motie van het lid Ceder over de procesoptimalisatie structureel invoeren en waar mogelijk en noodzakelijk toepassen op andere locaties waar problematiek met overlastgevers speel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