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19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193
      <text:tab/>MOTIE VAN HET LID CEDER</text:h>
      <text:p text:style-name="ifm_p_ifm">Voorgesteld 21 december 2023</text:p>
      <text:p text:style-name="ifm_p_mt.3.76mm_ifm">De Kamer,</text:p>
      <text:p text:style-name="ifm_p_mt.3.76mm_ifm">gehoord de beraadslaging,</text:p>
      <text:p text:style-name="ifm_p_mt.3.76mm_ifm">constaterende dat het Europees Parlement en de EU-lidstaten politieke overeenstemming hebben bereikt over het EU-migratiepact, dat het Europees asielstelsel moet hervormen;</text:p>
      <text:p text:style-name="ifm_p_mt.3.76mm_ifm">overwegende dat dit pact van grote invloed zal zijn op de inrichting van het Nederlandse asielbeleid;</text:p>
      <text:p text:style-name="ifm_p_mt.3.76mm_ifm">verzoekt de regering inzichtelijk te maken op welke aspecten het Nederlandse asielbeleid aangepast dient te worden wanneer het Europese migratiepact van kracht wordt en hoeveel tijd het harmonisatieproces zal vergen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19 637, nr. 31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19 637, nr. 31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Ceder over inzichtelijk maken op welke aspecten het Nederlandse asielbeleid aangepast dient te worden wanneer het Europese migratiepact van kracht wordt</dc:title>
    <meta:user-defined meta:name="OVERHEIDop.ParlID/DC.identifier">kst-19637-3193</meta:user-defined>
    <meta:user-defined meta:name="OVERHEIDop.ondernummer">3193</meta:user-defined>
    <meta:user-defined meta:name="DCTERMS.W3CDTF/DCTERMS.available">2023-12-22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Ceder over inzichtelijk maken op welke aspecten het Nederlandse asielbeleid aangepast dient te worden wanneer het Europese migratiepact van kracht wordt</meta:user-defined>
    <meta:user-defined meta:name="OVERHEIDop.indiener">D.G.M. Ceder</meta:user-defined>
    <meta:user-defined meta:name="OVERHEIDop.dossiertitel">Vreemdeling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21</meta:user-defined>
    <meta:user-defined meta:name="DC.title">Vreemdelingenbeleid; Motie; Motie van het lid Ceder over inzichtelijk maken op welke aspecten het Nederlandse asielbeleid aangepast dient te worden wanneer het Europese migratiepact van kracht wor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