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19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192
      <text:tab/>MOTIE VAN HET LID KEIJZER</text:h>
      <text:p text:style-name="ifm_p_ifm">Voorgesteld 21 december 2023</text:p>
      <text:p text:style-name="ifm_p_mt.3.76mm_ifm">De Kamer,</text:p>
      <text:p text:style-name="ifm_p_mt.3.76mm_ifm">gehoord de beraadslaging,</text:p>
      <text:p text:style-name="ifm_p_mt.3.76mm_ifm">constaterende dat proceskostenvergoedingen en schadevergoedingen in de asielrechtspraak geregeld optellen;</text:p>
      <text:p text:style-name="ifm_p_mt.3.76mm_ifm">verzoekt de regering te onderzoeken hoe deze dubbelingen voorkomen kunnen worden, onder andere door ze met elkaar te verreken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19 637, nr. 3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19 637, nr. 3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Keijzer over onderzoeken hoe dubbelingen bij proceskostenvergoedingen en schadevergoedingen voorkomen kunnen worden</dc:title>
    <meta:user-defined meta:name="OVERHEIDop.ParlID/DC.identifier">kst-19637-3192</meta:user-defined>
    <meta:user-defined meta:name="OVERHEIDop.ondernummer">3192</meta:user-defined>
    <meta:user-defined meta:name="DCTERMS.W3CDTF/DCTERMS.available">2023-12-22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eijzer over onderzoeken hoe dubbelingen bij proceskostenvergoedingen en schadevergoedingen voorkomen kunnen worden</meta:user-defined>
    <meta:user-defined meta:name="OVERHEIDop.indiener">M.C.G. Keijzer</meta:user-defined>
    <meta:user-defined meta:name="OVERHEIDop.dossiertitel">Vreemdeling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1</meta:user-defined>
    <meta:user-defined meta:name="DC.title">Vreemdelingenbeleid; Motie; Motie van het lid Keijzer over onderzoeken hoe dubbelingen bij proceskostenvergoedingen en schadevergoedingen voorkomen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