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1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191
      <text:tab/>MOTIE VAN HET LID KEIJZER</text:h>
      <text:p text:style-name="ifm_p_ifm">Voorgesteld 21 december 2023</text:p>
      <text:p text:style-name="ifm_p_mt.3.76mm_ifm">De Kamer,</text:p>
      <text:p text:style-name="ifm_p_mt.3.76mm_ifm">gehoord de beraadslaging,</text:p>
      <text:p text:style-name="ifm_p_mt.3.76mm_ifm">constaterende dat de Staatssecretaris in juni 2022 heeft aangegeven dat Nederland grenscontroles in kan voeren bij een noodsituatie;</text:p>
      <text:p text:style-name="ifm_p_mt.3.76mm_ifm">overwegende dat de huidige aanhoudende asielinstroom een bedreiging vormt voor de openbare orde in Noord-Nederland en niet duurzaam houdbaar is voor de Nederlandse samenleving en overheid;</text:p>
      <text:p text:style-name="ifm_p_mt.3.76mm_ifm">spreekt uit dat in het kader van grenscontroles migratie als noodsituatie behandeld moet word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eijzer over uitspreken dat in het kader van grenscontroles migratie als noodsituatie behandeld moet worden</dc:title>
    <meta:user-defined meta:name="OVERHEIDop.ParlID/DC.identifier">kst-19637-3191</meta:user-defined>
    <meta:user-defined meta:name="OVERHEIDop.ondernummer">3191</meta:user-defined>
    <meta:user-defined meta:name="DCTERMS.W3CDTF/DCTERMS.available">2023-12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eijzer over uitspreken dat in het kader van grenscontroles migratie als noodsituatie behandeld moet worden</meta:user-defined>
    <meta:user-defined meta:name="OVERHEIDop.indiener">M.C.G. Keijzer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1</meta:user-defined>
    <meta:user-defined meta:name="DC.title">Vreemdelingenbeleid; Motie; Motie van het lid Keijzer over uitspreken dat in het kader van grenscontroles migratie als noodsituatie behandel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