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190
      <text:tab/>MOTIE VAN HET LID KEIJZER</text:h>
      <text:p text:style-name="ifm_p_ifm">Voorgesteld 21 december 2023</text:p>
      <text:p text:style-name="ifm_p_mt.3.76mm_ifm">De Kamer,</text:p>
      <text:p text:style-name="ifm_p_mt.3.76mm_ifm">gehoord de beraadslaging,</text:p>
      <text:p text:style-name="ifm_p_mt.3.76mm_ifm">constaterende dat aanhoudende bedreigingen, diefstallen en overlast zo veel wanhoop in Ter Apel veroorzaken dat er nu een burgerwacht in het leven is geroepen;</text:p>
      <text:p text:style-name="ifm_p_mt.3.76mm_ifm">verzoekt de regering marechausseecapaciteit ter beschikking te stellen aan het lokale bevoegd gezag om de politie in Ter Apel te ondersteunen teneinde de veiligheid die nu ondermijnd wordt door overlastgevende asielzoekers, te bevorderen,</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190<text:tab/><text:page-number text:select-page="current"/></text:p>
      </style:footer>
    </style:master-page>
    <style:master-page xmlns:sdu-fn="http://schema.sdu.nl/2011/07/functions" style:name="Landscape" style:page-layout-name="landscape-margin-text">
      <style:footer>
        <text:p text:style-name="footer">Tweede Kamer, vergaderjaar 2023-2024, 19 637, nr. 3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Keijzer over marechausseecapaciteit ter beschikking stellen aan het lokale bevoegd gezag om de politie in Ter Apel te ondersteunen</dc:title>
    <meta:user-defined meta:name="OVERHEIDop.ParlID/DC.identifier">kst-19637-3190</meta:user-defined>
    <meta:user-defined meta:name="OVERHEIDop.ondernummer">3190</meta:user-defined>
    <meta:user-defined meta:name="DCTERMS.W3CDTF/DCTERMS.available">2023-12-22</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Keijzer over marechausseecapaciteit ter beschikking stellen aan het lokale bevoegd gezag om de politie in Ter Apel te ondersteunen</meta:user-defined>
    <meta:user-defined meta:name="OVERHEIDop.indiener">M.C.G. Keijzer</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Vreemdelingenbeleid; Motie; Motie van het lid Keijzer over marechausseecapaciteit ter beschikking stellen aan het lokale bevoegd gezag om de politie in Ter Apel te ondersteu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