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18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189
      <text:tab/>MOTIE VAN HET LID PIRI C.S.</text:h>
      <text:p text:style-name="ifm_p_ifm">Voorgesteld 21 december 2023</text:p>
      <text:p text:style-name="ifm_p_mt.3.76mm_ifm">De Kamer,</text:p>
      <text:p text:style-name="ifm_p_mt.3.76mm_ifm">gehoord de beraadslaging,</text:p>
      <text:p text:style-name="ifm_p_mt.3.76mm_ifm">constaterende dat de vergunning voor de opvanglocatie in Huis ter Heide binnenkort afloopt;</text:p>
      <text:p text:style-name="ifm_p_mt.3.76mm_ifm">overwegende dat de gemeente en omwonenden hebben verzocht de opvanglocatie open te houden voor Afghaanse vluchtelingen;</text:p>
      <text:p text:style-name="ifm_p_mt.3.76mm_ifm">verzoekt het kabinet om te onderzoeken of er echt geen mogelijkheid is om de locatie langer te behouden of om in ieder geval het afbouwpad te verlengen,</text:p>
      <text:p text:style-name="ifm_p_mt.3.76mm_ifm">en gaat over tot de orde van de dag.</text:p>
      <text:p text:style-name="ifm_p_mt.3.76mm_ifm">Piri</text:p>
      <text:p text:style-name="ifm_p_ifm">Veldkamp</text:p>
      <text:p text:style-name="ifm_p_ifm">Podt</text:p>
      <text:p text:style-name="ifm_p_ifm">Ceder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19 637, nr. 31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19 637, nr. 31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Piri c.s. over onderzoeken of er echt geen mogelijkheid is om de opvanglocatie in Huis ter Heide langer te behouden</dc:title>
    <meta:user-defined meta:name="OVERHEIDop.ParlID/DC.identifier">kst-19637-3189</meta:user-defined>
    <meta:user-defined meta:name="OVERHEIDop.ondernummer">3189</meta:user-defined>
    <meta:user-defined meta:name="DCTERMS.W3CDTF/DCTERMS.available">2023-12-22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iri c.s. over onderzoeken of er echt geen mogelijkheid is om de opvanglocatie in Huis ter Heide langer te behouden</meta:user-defined>
    <meta:user-defined meta:name="OVERHEIDop.indiener">M. Koekkoek</meta:user-defined>
    <meta:user-defined meta:name="OVERHEIDop.indiener">D.G.M. Ceder</meta:user-defined>
    <meta:user-defined meta:name="OVERHEIDop.indiener">A. Podt</meta:user-defined>
    <meta:user-defined meta:name="OVERHEIDop.indiener">C.C.J. Veldkamp</meta:user-defined>
    <meta:user-defined meta:name="OVERHEIDop.indiener">K.P. Piri</meta:user-defined>
    <meta:user-defined meta:name="OVERHEIDop.dossiertitel">Vreemdelingen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21</meta:user-defined>
    <meta:user-defined meta:name="DC.title">Vreemdelingenbeleid; Motie; Motie van het lid Piri c.s. over onderzoeken of er echt geen mogelijkheid is om de opvanglocatie in Huis ter Heide langer te be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