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8
      <text:tab/>MOTIE VAN HET LID VELDKAMP</text:h>
      <text:p text:style-name="ifm_p_ifm">Voorgesteld 21 december 2023</text:p>
      <text:p text:style-name="ifm_p_mt.3.76mm_ifm">De Kamer,</text:p>
      <text:p text:style-name="ifm_p_mt.3.76mm_ifm">gehoord de beraadslaging,</text:p>
      <text:p text:style-name="ifm_p_mt.3.76mm_ifm">constaterende dat momenteel naar aanleiding van de resultaten van een recente factfindingmissie de toetreding van Bulgarije tot Schengen wordt bezien;</text:p>
      <text:p text:style-name="ifm_p_mt.3.76mm_ifm">overwegende dat één EU-lidstaat (Oostenrijk) momenteel een gefaseerde toetreding van Bulgarije bepleit (Air Schengen) waarbij nog niet direct toepassing op de landgrenzen plaatsvindt;</text:p>
      <text:p text:style-name="ifm_p_mt.3.76mm_ifm">verzoekt het kabinet om een eventueel onderhandelingsresultaat te kunnen steunen, waaruit blijkt dat Bulgarije gefaseerd toetreedt tot de Schengenzone, bijvoorbeeld door middel van een Raadsbesluit waarbij eerst alleen de luchtgrenzen worden geopend, waarna onder leiding van de Commissie een aanvullende evaluatie wordt uitgevoerd en aan de Raad wordt gecommuniceerd, voordat openen van landsgrenzen plaatsvindt, en dit binnen de EU (Oostenrijk, Commissie, EU-voorzitterschap) kenbaar te maken,</text:p>
      <text:p text:style-name="ifm_p_mt.3.76mm_ifm">en gaat over tot de orde van de dag.</text:p>
      <text:p text:style-name="ifm_p_mt.3.76mm_ifm">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8<text:tab/><text:page-number text:select-page="current"/></text:p>
      </style:footer>
    </style:master-page>
    <style:master-page xmlns:sdu-fn="http://schema.sdu.nl/2011/07/functions" style:name="Landscape" style:page-layout-name="landscape-margin-text">
      <style:footer>
        <text:p text:style-name="footer">Tweede Kamer, vergaderjaar 2023-2024, 19 637, nr. 3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eldkamp over steunen van een eventueel onderhandelingsresultaat waaruit blijkt dat Bulgarije gefaseerd toetreedt tot de Schengenzone</dc:title>
    <meta:user-defined meta:name="OVERHEIDop.ParlID/DC.identifier">kst-19637-3188</meta:user-defined>
    <meta:user-defined meta:name="OVERHEIDop.ondernummer">3188</meta:user-defined>
    <meta:user-defined meta:name="DCTERMS.W3CDTF/DCTERMS.available">2023-12-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eldkamp over steunen van een eventueel onderhandelingsresultaat waaruit blijkt dat Bulgarije gefaseerd toetreedt tot de Schengenzone</meta:user-defined>
    <meta:user-defined meta:name="OVERHEIDop.indiener">C.C.J. Veldkamp</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reemdelingenbeleid; Motie; Motie van het lid Veldkamp over steunen van een eventueel onderhandelingsresultaat waaruit blijkt dat Bulgarije gefaseerd toetreedt tot de Schengenzo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