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87
      <text:tab/>MOTIE VAN HET LID PODT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het vreemdelingenrecht voornamelijk voortkomt uit Europees en internationaal recht;</text:p>
      <text:p text:style-name="ifm_p_mt.3.76mm_ifm">overwegende dat opeenvolgende kabinetten met regelmaat door de rechter zijn teruggefloten omdat dit recht niet werd gerespecteerd in wet- en regelgeving;</text:p>
      <text:p text:style-name="ifm_p_mt.3.76mm_ifm">verzoekt het kabinet om nieuwe wet- en regelgeving altijd te toetsen aan Europees en internationaal recht en om te garanderen dat deze rechten te allen tijde worden gewaarborgd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odt over nieuwe wet- en regelgeving altijd toetsen aan Europees en internationaal recht</dc:title>
    <meta:user-defined meta:name="OVERHEIDop.ParlID/DC.identifier">kst-19637-3187</meta:user-defined>
    <meta:user-defined meta:name="OVERHEIDop.ondernummer">3187</meta:user-defined>
    <meta:user-defined meta:name="DCTERMS.W3CDTF/DCTERMS.available">2023-12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dt over nieuwe wet- en regelgeving altijd toetsen aan Europees en internationaal recht</meta:user-defined>
    <meta:user-defined meta:name="OVERHEIDop.indiener">A. Podt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Vreemdelingenbeleid; Motie; Motie van het lid Podt over nieuwe wet- en regelgeving altijd toetsen aan Europees en internationaal 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