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85
      <text:tab/>MOTIE VAN HET LID KOEKKOEK EN CEDER</text:h>
      <text:p text:style-name="ifm_p_ifm">Voorgesteld 21 december 2023</text:p>
      <text:p text:style-name="ifm_p_mt.3.76mm_ifm">De Kamer,</text:p>
      <text:p text:style-name="ifm_p_mt.3.76mm_ifm">gehoord de beraadslaging,</text:p>
      <text:p text:style-name="ifm_p_mt.3.76mm_ifm">constaterende dat op dit moment het aantal verhuizingen van kinderen niet meegenomen wordt in de herplaatsing van asielzoekers;</text:p>
      <text:p text:style-name="ifm_p_mt.3.76mm_ifm">constaterende dat kinderen regelmatig van de reguliere opvang naar noodopvang verplaatst worden en dat dit niet in het belang van het kind is;</text:p>
      <text:p text:style-name="ifm_p_mt.3.76mm_ifm">verzoekt de regering bij het plaatsen van asielzoekers de belangen van het kind mee te nemen als criterium in het plaatsingsbeleid en de verhuizingen van kinderen tot een absoluut minimum te beperken,</text:p>
      <text:p text:style-name="ifm_p_mt.3.76mm_ifm">en gaat over tot de orde van de dag.</text:p>
      <text:p text:style-name="ifm_p_mt.3.76mm_ifm">Koekkoe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85<text:tab/><text:page-number text:select-page="current"/></text:p>
      </style:footer>
    </style:master-page>
    <style:master-page xmlns:sdu-fn="http://schema.sdu.nl/2011/07/functions" style:name="Landscape" style:page-layout-name="landscape-margin-text">
      <style:footer>
        <text:p text:style-name="footer">Tweede Kamer, vergaderjaar 2023-2024, 19 637, nr. 3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Koekkoek en Ceder over de belangen van het kind meenemen als criterium in het plaatsingsbeleid</dc:title>
    <meta:user-defined meta:name="OVERHEIDop.ParlID/DC.identifier">kst-19637-3185</meta:user-defined>
    <meta:user-defined meta:name="OVERHEIDop.ondernummer">3185</meta:user-defined>
    <meta:user-defined meta:name="DCTERMS.W3CDTF/DCTERMS.available">2023-12-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Koekkoek en Ceder over de belangen van het kind meenemen als criterium in het plaatsingsbeleid</meta:user-defined>
    <meta:user-defined meta:name="OVERHEIDop.indiener">D.G.M. Ceder</meta:user-defined>
    <meta:user-defined meta:name="OVERHEIDop.indiener">M. Koekkoek</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reemdelingenbeleid; Motie; Motie van de leden Koekkoek en Ceder over de belangen van het kind meenemen als criterium in het plaats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