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66
      <text:tab/>BRIEF VAN DE STAATSSECRETARIS VAN JUSTITIE EN VEILIGHEID</text:h>
      <text:p text:style-name="ifm_p_mt.3.76mm_ifm">Aan de Voorzitter van de Tweede Kamer der Staten-Generaal</text:p>
      <text:p text:style-name="ifm_p_mt.3.76mm_ifm">Den Haag, 22 september 2023</text:p>
      <text:p text:style-name="ifm_p_mt.3.76mm_ifm">Hierbij zend ik u een afschrift van de brief die ik gemeenten heb gestuurd met een oproep op (nood)opvangplekken beschikbaar te stellen, in het bijzonder voor ongeregistreerde asielzoekers en alleenstaande minderjarige asielzoekers (AMV’s)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Afschrift brief aan de colleges van Burgemeesters en Wethouders over beschikbaar stellen van (nood)opvangplekken</dc:title>
    <meta:user-defined meta:name="OVERHEIDop.ParlID/DC.identifier">kst-19637-3166</meta:user-defined>
    <meta:user-defined meta:name="OVERHEIDop.ondernummer">3166</meta:user-defined>
    <meta:user-defined meta:name="DCTERMS.W3CDTF/DCTERMS.available">2023-09-28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de colleges van Burgemeesters en Wethouders over beschikbaar stellen van (nood)opvangplekken</meta:user-defined>
    <meta:user-defined meta:name="OVERHEIDop.indiener">E. van der Burg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2</meta:user-defined>
    <meta:user-defined meta:name="DC.title">Vreemdelingenbeleid; Brief regering; Afschrift brief aan de colleges van Burgemeesters en Wethouders over beschikbaar stellen van (nood)opvang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