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162
      <text:tab/>BRIEF VAN DE STAATSSECRETARIS VAN JUSTITIE EN VEILIGHEID</text:h>
      <text:p text:style-name="ifm_p_mt.3.76mm_ifm">Aan de Voorzitter van de Tweede Kamer der Staten-Generaal</text:p>
      <text:p text:style-name="ifm_p_mt.3.76mm_ifm">Den Haag, 4 september 2023</text:p>
      <text:p text:style-name="ifm_p_mt.3.76mm_ifm">Bij dezen ontvangt u een afschrift van de brief die ik aan de voorzitters van de veiligheidsregio’s en burgemeesters heb verzonden. Deze brief behelst het verzoek om 97.000 noodopvangplaatsen voor ontheemden uit Oekraïne te realiseren voor 1 februari 2024.</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62<text:tab/><text:page-number text:select-page="current"/></text:p>
      </style:footer>
    </style:master-page>
    <style:master-page xmlns:sdu-fn="http://schema.sdu.nl/2011/07/functions" style:name="Landscape" style:page-layout-name="landscape-margin-text">
      <style:footer>
        <text:p text:style-name="footer">Tweede Kamer, vergaderjaar 2022-2023, 19 637, nr. 3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schrift van de brief aan de voorzitters van de veiligheidsregio’s en burgemeesters over het verzoek om 97.000 noodopvangplaatsen voor ontheemden uit Oekraïne te realiseren voor 1 februari 2024</dc:title>
    <meta:user-defined meta:name="OVERHEIDop.ParlID/DC.identifier">kst-19637-3162</meta:user-defined>
    <meta:user-defined meta:name="OVERHEIDop.ondernummer">3162</meta:user-defined>
    <meta:user-defined meta:name="DCTERMS.W3CDTF/DCTERMS.available">2023-09-06</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Afschrift van de brief aan de voorzitters van de veiligheidsregio’s en burgemeesters over het verzoek om 97.000 noodopvangplaatsen voor ontheemden uit Oekraïne te realiseren voor 1 februari 2024</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Vreemdelingenbeleid; Brief regering; Afschrift van de brief aan de voorzitters van de veiligheidsregio’s en burgemeesters over het verzoek om 97.000 noodopvangplaatsen voor ontheemden uit Oekraïne te realiseren voor 1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