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158
      <text:tab/>BRIEF VAN DE STAATSSECRETARIS VAN JUSTITIE EN VEILIGHEID</text:h>
      <text:p text:style-name="ifm_p_mt.3.76mm_ifm">Aan de Voorzitter van de Tweede Kamer der Staten-Generaal</text:p>
      <text:p text:style-name="ifm_p_mt.3.76mm_ifm">Den Haag, 1 augustus 2023</text:p>
      <text:p text:style-name="ifm_p_mt.3.76mm_ifm">Hierbij bied ik uw Kamer het informatiepakket derdelanders uit Oekraïne aan, dat ik heden heb gedeeld met de gemeenten. Op 4 september 2023 eindigt de tijdelijke bescherming onder de Richtlijn Tijdelijke Bescherming (RTB) van derdelanders met een tijdelijk verblijfsrecht in Oekraïne, die zich voor 19 juli 2022 in de Basisregistratie Personen (BRP) hebben ingeschreven. U bent hierover eerder geïnformeerd per brief op 10 februari jl.<text:note text:id="ID-1103722-d36e84" text:note-class="footnote"><text:note-citation text:label="1 ">1</text:note-citation><text:note-body><text:p text:style-name="ifm_p_font.normal_size.6.93pt_mt..5mm_indent.-0.1161in_mleft.0.1161in_ifm">Kamerstuk 19 637, nr. 3070.</text:p></text:note-body></text:note> en op 8 juni jl.<text:note text:id="ID-1103722-d36e92" text:note-class="footnote"><text:note-citation text:label="2 ">2</text:note-citation><text:note-body><text:p text:style-name="ifm_p_font.normal_size.6.93pt_mt..5mm_indent.-0.1161in_mleft.0.1161in_ifm">Kamerstukken 19 637 en 36 045, nr. 3117.</text:p></text:note-body></text:note></text:p>
      <text:p text:style-name="ifm_p_mt.3.76mm_ifm">Met dit informatiepakket wordt gemeenten onder meer een handelwijze voor het beëindigen van de gemeentelijke opvang en vertrek uit Nederland geboden. Om extra ondersteuning te bieden aan gemeenten worden contactmomenten georganiseerd. Tevens wordt een informatiepunt verzorgd waar gemeenten terecht kunnen met hun vragen om hen zo goed mogelijk te ondersteun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58<text:tab/><text:page-number text:select-page="current"/></text:p>
      </style:footer>
    </style:master-page>
    <style:master-page xmlns:sdu-fn="http://schema.sdu.nl/2011/07/functions" style:name="Landscape" style:page-layout-name="landscape-margin-text">
      <style:footer>
        <text:p text:style-name="footer">Tweede Kamer, vergaderjaar 2022-2023, 19 637, nr. 3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Informatiepakket derdelanders Oekraïne</dc:title>
    <meta:user-defined meta:name="OVERHEIDop.ParlID/DC.identifier">kst-19637-3158</meta:user-defined>
    <meta:user-defined meta:name="OVERHEIDop.ondernummer">3158</meta:user-defined>
    <meta:user-defined meta:name="DCTERMS.W3CDTF/DCTERMS.available">2023-08-03</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Informatiepakket derdelanders Oekraïn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1</meta:user-defined>
    <meta:user-defined meta:name="DC.title">Vreemdelingenbeleid; Brief regering; Informatiepakket derdelanders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