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52
      <text:tab/>BRIEF VAN DE STAATSSECRETARIS VAN JUSTITIE EN VEILIGHEID</text:h>
      <text:p text:style-name="ifm_p_mt.3.76mm_ifm">Aan de Voorzitter van de Tweede Kamer der Staten-Generaal</text:p>
      <text:p text:style-name="ifm_p_mt.3.76mm_ifm">Den Haag, 5 juli 2023</text:p>
      <text:p text:style-name="ifm_p_mt.3.76mm_ifm">In mijn brief van 8 juni 2023 meldde ik uw Kamer dat verschillende landen op de lijst van veilige landen van herkomst de door de Afdeling gestelde tweejaarstermijn bereiken voor de periodieke herbeoordelingen van deze landen.<text:note text:id="ID-1100944-d36e74" text:note-class="footnote"><text:note-citation text:label="1 ">1</text:note-citation><text:note-body><text:p text:style-name="ifm_p_font.normal_size.6.93pt_mt..5mm_indent.-0.1161in_mleft.0.1161in_ifm">Kamerstuk 19 637, nr. 3119.</text:p></text:note-body></text:note> In genoemde brief ontving u de uitkomst van de herbeoordelingen van Georgië, Marokko en Tunesië. In deze brief vindt u de uitkomst van de herbeoordelingen van Albanië, Montenegro en Noord-Macedonië. De toelichting per land is opgenomen in de bijlage.</text:p>
      <text:p text:style-name="ifm_p_mt.3.76mm_ifm">Bij de verzameling van landeninformatie ten behoeve van de herbeoordeling wordt, zoals in eerdere brieven aangegeven, voor elk land gezocht naar de in de Procedurerichtlijn genoemde bronnen. In de bijlage is voor elk land aangegeven welke bronnen ten behoeve van deze herbeoordeling geraadpleegd zijn. Daarbij is ook vermeld wanneer er geen (actuele) rapportages zijn gevonden die bruikbaar waren voor de herbeoordeling en om welke bronnen het daarbij gaat. De informatie die beschikbaar was betreft relevante informatie van meerdere gezaghebbende internationale organisaties. Om die reden ben ik van mening dat deze bronnen de conclusie kunnen dragen.</text:p>
      <text:h text:style-name="ifm_p_font.bold_mt.3.76mm_page.keep-with-next_ifm" text:outline-level="1">Uitkomst van de herbeoordelingen</text:h>
      <text:p text:style-name="ifm_p_mt.3.76mm_ifm">Uit de herbeoordelingen volgt dat ik de aanwijzing van Albanië, Montenegro en Noord-Macedonië als veilig land van herkomst onverkort voortze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52<text:tab/><text:page-number text:select-page="current"/></text:p>
      </style:footer>
    </style:master-page>
    <style:master-page xmlns:sdu-fn="http://schema.sdu.nl/2011/07/functions" style:name="Landscape" style:page-layout-name="landscape-margin-text">
      <style:footer>
        <text:p text:style-name="footer">Tweede Kamer, vergaderjaar 2022-2023, 19 637, nr. 3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e landen van herkomst - Albanië, Noord-Macedonië en Montenegro</dc:title>
    <meta:user-defined meta:name="OVERHEIDop.ParlID/DC.identifier">kst-19637-3152</meta:user-defined>
    <meta:user-defined meta:name="OVERHEIDop.ondernummer">3152</meta:user-defined>
    <meta:user-defined meta:name="DCTERMS.W3CDTF/DCTERMS.available">2023-07-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Herbeoordeling veilige landen van herkomst - Albanië, Noord-Macedonië en Montenegro</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Vreemdelingenbeleid; Brief regering; Herbeoordeling veilige landen van herkomst - Albanië, Noord-Macedonië en Monteneg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