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1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3151
      <text:tab/>GEWIJZIGDE MOTIE VAN HET LID VAN DER PLAS TER VERVANGING VAN DIE GEDRUKT ONDER NR. 3150</text:h>
      <text:p text:style-name="ifm_p_ifm">Voorgesteld 6 juli 2023</text:p>
      <text:p text:style-name="ifm_p_mt.3.76mm_ifm">De Kamer,</text:p>
      <text:p text:style-name="ifm_p_mt.3.76mm_ifm">gehoord de beraadslaging,</text:p>
      <text:p text:style-name="ifm_p_mt.3.76mm_ifm">constaterende dat Nederland te maken heeft met groepen overlastgevende asielzoekers die in veel gevallen uit veilige landen komen en hier dus niets te zoeken hebben;</text:p>
      <text:p text:style-name="ifm_p_mt.3.76mm_ifm">overwegende dat deze groep asielzoekers dermate grote overlast veroorzaakt waardoor Nederlandse burgers zich zeer onveilig voelen en het draagvlak voor de echte goedwillende asielzoeker hierdoor wegvalt;</text:p>
      <text:p text:style-name="ifm_p_mt.3.76mm_ifm">overwegende dat een bus van Ter Apel naar Den Haag een grote groep overlastgevende asielzoekers aan boord had die zich zeer ernstig misdroeg en vervolgens in een versnelde asielprocedure zijn geplaatst;</text:p>
      <text:p text:style-name="ifm_p_mt.3.76mm_ifm">verzoekt de Staatssecretaris om in overleg te treden met de Minister van JenV om alle overlastgevende asielzoekers onder een (extra) versnelde asielprocedure te plaatsten, waardoor zij mogelijk sneller uitgezet kunnen word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151<text:tab/><text:page-number text:select-page="current"/></text:p>
      </style:footer>
    </style:master-page>
    <style:master-page xmlns:sdu-fn="http://schema.sdu.nl/2011/07/functions" style:name="Landscape" style:page-layout-name="landscape-margin-text">
      <style:footer>
        <text:p text:style-name="footer">Tweede Kamer, vergaderjaar 2022-2023, 19 637, nr. 3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gewijzigd/nader); Gewijzigde motie van het lid Van der Plas over in overleg treden met de minister van J&amp;V om alle overlastgevende asielzoekers onder een (extra) versnelde asielprocedure te plaatsen (t.v.v. 19637-3150)</dc:title>
    <meta:user-defined meta:name="OVERHEIDop.ParlID/DC.identifier">kst-19637-3151</meta:user-defined>
    <meta:user-defined meta:name="OVERHEIDop.ondernummer">3151</meta:user-defined>
    <meta:user-defined meta:name="DCTERMS.W3CDTF/DCTERMS.available">2023-07-18</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Gewijzigde motie van het lid Van der Plas over in overleg treden met de minister van J&amp;V om alle overlastgevende asielzoekers onder een (extra) versnelde asielprocedure te plaatsen (t.v.v. 19637-3150)</meta:user-defined>
    <meta:user-defined meta:name="OVERHEIDop.indiener">C.A.M. van der Plas</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Vreemdelingenbeleid; Motie (gewijzigd/nader); Gewijzigde motie van het lid Van der Plas over in overleg treden met de minister van J&amp;V om alle overlastgevende asielzoekers onder een (extra) versnelde asielprocedure te plaatsen (t.v.v. 19637-315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