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15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150<text:tab/>MOTIE VAN HET LID VAN DER PLAS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Nederland te maken heeft met groepen overlastgevende asielzoekers die in veel gevallen uit veilige landen komen en hier dus niets te zoeken hebben;</text:p>
      <text:p text:style-name="ifm_p_mt.3.76mm_ifm">overwegende dat deze groep asielzoekers dermate grote overlast veroorzaakt waardoor Nederlandse burgers zich zeer onveilig voelen en het draagvlak voor de echte, goedwillende asielzoeker hierdoor wegvalt;</text:p>
      <text:p text:style-name="ifm_p_mt.3.76mm_ifm">overwegende dat een bus van Ter Apel naar Den Haag een grote groep overlastgevende asielzoekers aan boord had die zich ernstig misdroegen en vervolgens in een versnelde asielprocedure zijn geplaatst;</text:p>
      <text:p text:style-name="ifm_p_mt.3.76mm_ifm">verzoekt de regering om overlastgevende asielzoekers in detentie te plaatsen of anders in een afgesloten asielzoekerscentrum met sobere opvang;</text:p>
      <text:p text:style-name="ifm_p_mt.3.76mm_ifm">verzoekt de regering om alle overlastgevende asielzoekers onder een extra versnelde asielprocedure te plaatsen, waardoor zij mogelijk sneller uitgezet kunnen word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19 637, nr. 3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19 637, nr. 3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an der Plas over in overleg treden met de minister van J&amp;V om alle overlastgevende asielzoekers onder een (extra) versnelde asielprocedure te plaatsen</dc:title>
    <meta:user-defined meta:name="OVERHEIDop.ParlID/DC.identifier">kst-19637-3150</meta:user-defined>
    <meta:user-defined meta:name="OVERHEIDop.ondernummer">3150</meta:user-defined>
    <meta:user-defined meta:name="DCTERMS.W3CDTF/DCTERMS.available">2023-07-07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in overleg treden met de minister van J&amp;V om alle overlastgevende asielzoekers onder een (extra) versnelde asielprocedure te plaatsen</meta:user-defined>
    <meta:user-defined meta:name="OVERHEIDop.indiener">C.A.M. van der Plas</meta:user-defined>
    <meta:user-defined meta:name="OVERHEIDop.dossiertitel">Vreemdeling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Vreemdelingenbeleid; Motie; Motie van het lid Van der Plas over in overleg treden met de minister van J&amp;V om alle overlastgevende asielzoekers onder een (extra) versnelde asielprocedure te plaa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