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49<text:tab/>MOTIE VAN HET LID VAN DER PLA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beveiligingspersoneel zich niet altijd veilig voelt binnen de muren en rondom een asielzoekerscentrum;</text:p>
      <text:p text:style-name="ifm_p_mt.3.76mm_ifm">constaterende dat 80% van het veiligheidspersoneel in Ter Apel overweegt te stoppen in verband met onveiligheid;</text:p>
      <text:p text:style-name="ifm_p_mt.3.76mm_ifm">overwegende dat dit een enorm risico is en dat personeel zich te allen tijde veilig moet voelen, waar dan ook;</text:p>
      <text:p text:style-name="ifm_p_mt.3.76mm_ifm">verzoekt de regering in en rondom asielzoekerscentra meer veiligheidspersoneel in te zetten ter bescherming van henzelf en omwonenden;</text:p>
      <text:p text:style-name="ifm_p_mt.3.76mm_ifm">verzoekt de regering veiligheidspersoneel in en rondom asielzoekerscentra meer middelen te geven ter bescherming van henzelf en omwonen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der Plas over in en rondom asielzoekerscentra meer veiligheidspersoneel inzetten ter bescherming van henzelf en omwonenden</dc:title>
    <meta:user-defined meta:name="OVERHEIDop.ParlID/DC.identifier">kst-19637-3149</meta:user-defined>
    <meta:user-defined meta:name="OVERHEIDop.ondernummer">3149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en rondom asielzoekerscentra meer veiligheidspersoneel inzetten ter bescherming van henzelf en omwonenden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Van der Plas over in en rondom asielzoekerscentra meer veiligheidspersoneel inzetten ter bescherming van henzelf en omwon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