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48<text:tab/>MOTIE VAN HET LID VAN DER PLAS</text:h>
      <text:p text:style-name="ifm_p_ifm">Voorgesteld 6 juli 2023</text:p>
      <text:p text:style-name="ifm_p_mt.3.76mm_ifm">De Kamer,</text:p>
      <text:p text:style-name="ifm_p_mt.3.76mm_ifm">gehoord de beraadslaging,</text:p>
      <text:p text:style-name="ifm_p_mt.3.76mm_ifm">constaterende dat bij het aanmeldcentrum in Ter Apel veel uitvoeringsinstanties betrokken zijn, zoals het Centraal Orgaan opvang asielzoekers, Dienst Terugkeer en Vertrek, Immigratie- en Naturalisatiedienst, penitentiaire inrichting, International Organisation for Migration, gemeenten, ministeries, Vluchtelingenwerk, vreemdelingenpolitie enzovoorts;</text:p>
      <text:p text:style-name="ifm_p_mt.3.76mm_ifm">overwegende dat al deze instanties een belangrijke bijdrage leveren en allemaal hun eigen verantwoordelijkheid hebben in de asielketen;</text:p>
      <text:p text:style-name="ifm_p_mt.3.76mm_ifm">overwegende dat door zo veel uitvoeringsinstanties versnippering in verantwoordelijkheid ontstaat, er een gebrek is aan een samenhangende aanpak, het complex te begrijpen is voor asielzoekers en omwonenden en er een coördinatieprobleem kan zijn;</text:p>
      <text:p text:style-name="ifm_p_mt.3.76mm_ifm">overwegende dat bovengenoemde problematiek aangepakt kan worden door één persoon de overkoepelende coördinerende rol te geven over een asielzoekerscentrum met al zijn asielzoekers;</text:p>
      <text:p text:style-name="ifm_p_mt.3.76mm_ifm">verzoekt de regering één eindverantwoordelijk coördinator aan te stellen voor alle overheidsorganisaties actief op het terrein van de asielfaciliteiten in Ter Apel;</text:p>
      <text:p text:style-name="ifm_p_mt.3.76mm_ifm">verzoekt de regering de eindverantwoordelijk coördinator vol mandaat te geven rondom besluitvormingsprocessen en openbare orde,</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48<text:tab/><text:page-number text:select-page="current"/></text:p>
      </style:footer>
    </style:master-page>
    <style:master-page xmlns:sdu-fn="http://schema.sdu.nl/2011/07/functions" style:name="Landscape" style:page-layout-name="landscape-margin-text">
      <style:footer>
        <text:p text:style-name="footer">Tweede Kamer, vergaderjaar 2022-2023, 19 637, nr. 3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der Plas over één eindverantwoordelijk coördinator aanstellen voor alle overheidsorganisaties actief op het terrein van de asielfaciliteiten in Ter Apel</dc:title>
    <meta:user-defined meta:name="OVERHEIDop.ParlID/DC.identifier">kst-19637-3148</meta:user-defined>
    <meta:user-defined meta:name="OVERHEIDop.ondernummer">3148</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der Plas over één eindverantwoordelijk coördinator aanstellen voor alle overheidsorganisaties actief op het terrein van de asielfaciliteiten in Ter Apel</meta:user-defined>
    <meta:user-defined meta:name="OVERHEIDop.indiener">C.A.M. van der Plas</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het lid Van der Plas over één eindverantwoordelijk coördinator aanstellen voor alle overheidsorganisaties actief op het terrein van de asielfaciliteiten in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