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1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147
      <text:tab/>MOTIE VAN HET LID BISSCHOP</text:h>
      <text:p text:style-name="ifm_p_ifm">Voorgesteld 6 juli 2023</text:p>
      <text:p text:style-name="ifm_p_mt.3.76mm_ifm">De Kamer,</text:p>
      <text:p text:style-name="ifm_p_mt.3.76mm_ifm">gehoord de beraadslaging,</text:p>
      <text:p text:style-name="ifm_p_mt.3.76mm_ifm">constaterende dat asielzoekers op ieder moment nieuwe asielgronden kunnen aanvoeren tijdens en na de asielprocedure;</text:p>
      <text:p text:style-name="ifm_p_mt.3.76mm_ifm">overwegende dat het voor alle betrokkenen het beste is om zo snel mogelijk uitsluitsel te geven over de verblijfstatus van een asielzoeker teneinde te kunnen werken aan zijn of haar inburgering of uitzetting;</text:p>
      <text:p text:style-name="ifm_p_mt.3.76mm_ifm">verzoekt de regering te onderzoeken hoe het aantal herhaalde asielaanvragen kan worden teruggedrongen en hoe de afdoening concreet en daadwerkelijk kan worden versneld, en de Kamer voor de begrotingsbehandeling over de uitkomsten hiervan te informeren,</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147<text:tab/><text:page-number text:select-page="current"/></text:p>
      </style:footer>
    </style:master-page>
    <style:master-page xmlns:sdu-fn="http://schema.sdu.nl/2011/07/functions" style:name="Landscape" style:page-layout-name="landscape-margin-text">
      <style:footer>
        <text:p text:style-name="footer">Tweede Kamer, vergaderjaar 2022-2023, 19 637, nr. 3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Bisschop over onderzoeken hoe het aantal herhaalde asielaanvragen teruggedrongen kan worden</dc:title>
    <meta:user-defined meta:name="OVERHEIDop.ParlID/DC.identifier">kst-19637-3147</meta:user-defined>
    <meta:user-defined meta:name="OVERHEIDop.ondernummer">3147</meta:user-defined>
    <meta:user-defined meta:name="DCTERMS.W3CDTF/DCTERMS.available">2023-07-07</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Motie van het lid Bisschop over onderzoeken hoe het aantal herhaalde asielaanvragen teruggedrongen kan worden</meta:user-defined>
    <meta:user-defined meta:name="OVERHEIDop.indiener">R. Bisschop</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Vreemdelingenbeleid; Motie; Motie van het lid Bisschop over onderzoeken hoe het aantal herhaalde asielaanvragen teruggedrongen ka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