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46
      <text:tab/>MOTIE VAN DE LEDEN BREKELMANS EN VAN DEN BRINK</text:h>
      <text:p text:style-name="ifm_p_ifm">Voorgesteld 6 juli 2023</text:p>
      <text:p text:style-name="ifm_p_mt.3.76mm_ifm">De Kamer,</text:p>
      <text:p text:style-name="ifm_p_mt.3.76mm_ifm">gehoord de beraadslaging,</text:p>
      <text:p text:style-name="ifm_p_mt.3.76mm_ifm">overwegende dat in de asielprocedure van kansarme aanvragen, bijvoorbeeld veiligelanders en Dublinclaimanten, de waarschijnlijke optie van terugkeer zo snel mogelijk aan bod moet komen;</text:p>
      <text:p text:style-name="ifm_p_mt.3.76mm_ifm">constaterende dat Finland dit invult door een gesprek met de Dienst Terugkeer en Vertrek aan het begin van de asielprocedure op te nemen;</text:p>
      <text:p text:style-name="ifm_p_mt.3.76mm_ifm">verzoekt de regering te onderzoeken hoe bij kansarme asielaanvragen aan het begin van de procedure de waarschijnlijke optie van terugkeer een nadrukkelijkere plek kan krijgen, en hiervoor beleidsopties in het derde kwartaal aan de Kamer voor te leggen,</text:p>
      <text:p text:style-name="ifm_p_mt.3.76mm_ifm">en gaat over tot de orde van de dag.</text:p>
      <text:p text:style-name="ifm_p_mt.3.76mm_ifm">Brekelmans</text:p>
      <text:p text:style-name="ifm_p_ifm">Van den 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46<text:tab/><text:page-number text:select-page="current"/></text:p>
      </style:footer>
    </style:master-page>
    <style:master-page xmlns:sdu-fn="http://schema.sdu.nl/2011/07/functions" style:name="Landscape" style:page-layout-name="landscape-margin-text">
      <style:footer>
        <text:p text:style-name="footer">Tweede Kamer, vergaderjaar 2022-2023, 19 637, nr. 3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Brekelmans en Van den Brink over onderzoeken hoe bij kansarme asielaanvragen aan het begin van de procedure de waarschijnlijke optie van terugkeer een nadrukkelijkere plek kan krijgen</dc:title>
    <meta:user-defined meta:name="OVERHEIDop.ParlID/DC.identifier">kst-19637-3146</meta:user-defined>
    <meta:user-defined meta:name="OVERHEIDop.ondernummer">3146</meta:user-defined>
    <meta:user-defined meta:name="DCTERMS.W3CDTF/DCTERMS.available">2023-07-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Brekelmans en Van den Brink over onderzoeken hoe bij kansarme asielaanvragen aan het begin van de procedure de waarschijnlijke optie van terugkeer een nadrukkelijkere plek kan krijgen</meta:user-defined>
    <meta:user-defined meta:name="OVERHEIDop.indiener">G. van den Brink</meta:user-defined>
    <meta:user-defined meta:name="OVERHEIDop.indiener">R.P. Brekelmans</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reemdelingenbeleid; Motie; Motie van de leden Brekelmans en Van den Brink over onderzoeken hoe bij kansarme asielaanvragen aan het begin van de procedure de waarschijnlijke optie van terugkeer een nadrukkelijkere plek kan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