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45
      <text:tab/>MOTIE VAN HET LID PODT C.S.</text:h>
      <text:p text:style-name="ifm_p_ifm">Voorgesteld 6 juli 2023</text:p>
      <text:p text:style-name="ifm_p_mt.3.76mm_ifm">De Kamer,</text:p>
      <text:p text:style-name="ifm_p_mt.3.76mm_ifm">gehoord de beraadslaging,</text:p>
      <text:p text:style-name="ifm_p_mt.3.76mm_ifm">constaterende dat een kleine groep asielzoekers zorgt voor veel overlast en daarmee het draagvlak voor asielopvang aantast;</text:p>
      <text:p text:style-name="ifm_p_mt.3.76mm_ifm">overwegende dat deze overlast voornamelijk plaats heeft bij opvanglocaties van bijzondere aard, zoals de centrale opvanglocatie in Westerwolde en de sobere opvang voor asielzoekers uit veilige landen van herkomst in Budel-Cranendonck;</text:p>
      <text:p text:style-name="ifm_p_mt.3.76mm_ifm">overwegende dat door middel van de spreidingswet extra financiële middelen voor gemeenten welke opvanglocaties bieden beschikbaar kunnen worden gemaakt;</text:p>
      <text:p text:style-name="ifm_p_mt.3.76mm_ifm">overwegende dat het realiseren van opvang meer behelst dan alleen de opvanglocatie zelf;</text:p>
      <text:p text:style-name="ifm_p_mt.3.76mm_ifm">verzoekt het kabinet om de Kamer voor de behandeling te informeren over afspraken met gemeenten over de bekostiging van bijkomende voorzieningen ten behoeve van de opvang, zoals handhaving van de openbare orde,</text:p>
      <text:p text:style-name="ifm_p_mt.3.76mm_ifm">en gaat over tot de orde van de dag.</text:p>
      <text:p text:style-name="ifm_p_mt.3.76mm_ifm">Podt</text:p>
      <text:p text:style-name="ifm_p_ifm">Van den Brink</text:p>
      <text:p text:style-name="ifm_p_ifm">Brekelmans</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45<text:tab/><text:page-number text:select-page="current"/></text:p>
      </style:footer>
    </style:master-page>
    <style:master-page xmlns:sdu-fn="http://schema.sdu.nl/2011/07/functions" style:name="Landscape" style:page-layout-name="landscape-margin-text">
      <style:footer>
        <text:p text:style-name="footer">Tweede Kamer, vergaderjaar 2022-2023, 19 637, nr. 3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Podt c.s. over de Kamer voor de behandeling van de spreidingswet informeren over afspraken met gemeenten over de bekostiging van bijkomende voorzieningen ten behoeve van opvang</dc:title>
    <meta:user-defined meta:name="OVERHEIDop.ParlID/DC.identifier">kst-19637-3145</meta:user-defined>
    <meta:user-defined meta:name="OVERHEIDop.ondernummer">3145</meta:user-defined>
    <meta:user-defined meta:name="DCTERMS.W3CDTF/DCTERMS.available">2023-07-0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Podt c.s. over de Kamer voor de behandeling van de spreidingswet informeren over afspraken met gemeenten over de bekostiging van bijkomende voorzieningen ten behoeve van opvang</meta:user-defined>
    <meta:user-defined meta:name="OVERHEIDop.indiener">D.G.M. Ceder</meta:user-defined>
    <meta:user-defined meta:name="OVERHEIDop.indiener">R.P. Brekelmans</meta:user-defined>
    <meta:user-defined meta:name="OVERHEIDop.indiener">G. van den Brink</meta:user-defined>
    <meta:user-defined meta:name="OVERHEIDop.indiener">A. Podt</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reemdelingenbeleid; Motie; Motie van het lid Podt c.s. over de Kamer voor de behandeling van de spreidingswet informeren over afspraken met gemeenten over de bekostiging van bijkomende voorzieningen ten behoeve van 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