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44
      <text:tab/>MOTIE VAN DE LEDEN PIRI EN KRÖG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er een fundamentele heroriëntatie van het asielbeleid de Kamer is toegezegd;</text:p>
      <text:p text:style-name="ifm_p_mt.3.76mm_ifm">verzoekt het kabinet om bij de nationale invulling van grote wetswijzigingen die een heroriëntatie van het beleid betekenen, de uitkomsten af te wachten en zwaarwegend te wegen,</text:p>
      <text:p text:style-name="ifm_p_mt.3.76mm_ifm">en gaat over tot de orde van de dag.</text:p>
      <text:p text:style-name="ifm_p_mt.3.76mm_ifm">Piri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Piri en Kröger over bij de nationale invulling van grote wetswijzigingen die een heroriëntatie van beleid betekenen, de uitkomsten afwachten en zwaarwegend wegen</dc:title>
    <meta:user-defined meta:name="OVERHEIDop.ParlID/DC.identifier">kst-19637-3144</meta:user-defined>
    <meta:user-defined meta:name="OVERHEIDop.ondernummer">3144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Kröger over bij de nationale invulling van grote wetswijzigingen die een heroriëntatie van beleid betekenen, de uitkomsten afwachten en zwaarwegend wegen</meta:user-defined>
    <meta:user-defined meta:name="OVERHEIDop.indiener">S.C. Kröger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de leden Piri en Kröger over bij de nationale invulling van grote wetswijzigingen die een heroriëntatie van beleid betekenen, de uitkomsten afwachten en zwaarwegend 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