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43
      <text:tab/>MOTIE VAN DE LEDEN PIRI EN KRÖG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talloze jezidi's slachtoffer werden van oorlogsmisdaden en ernstige mensenrechtenschendingen door IS en aanverwante terreurorganisaties;</text:p>
      <text:p text:style-name="ifm_p_mt.3.76mm_ifm">constaterende dat veel ontvoerde jezidi-vrouwen en -meisjes, tegen wie gruwelijke misdaden zijn gepleegd door IS, al jarenlang in onveilige en overvolle vluchtelingenkampen in Noord-lrak wonen;</text:p>
      <text:p text:style-name="ifm_p_mt.3.76mm_ifm">overwegende dat meerdere landen reeds jezidi-ontheemden via UNHCR uit lrak hebben hervestigd, ondanks het formele criterium dat hervestiging alleen mogelijk is wanneer vluchtelingen niet in hun thuisland verkeren;</text:p>
      <text:p text:style-name="ifm_p_mt.3.76mm_ifm">verzoekt het kabinet om een dergelijke uitzondering ook toe te passen en over te gaan tot hervestiging van een aantal kwetsbare jezidi-ontheemden vanuit lrak met hulp van UNHCR,</text:p>
      <text:p text:style-name="ifm_p_mt.3.76mm_ifm">en gaat over tot de orde van de dag.</text:p>
      <text:p text:style-name="ifm_p_mt.3.76mm_ifm">Piri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Piri en Kröger over een uitzondering toepassen en over gaan tot hervestiging van een aantal kwetsbare Jezidi-ontheemden vanuitIrak</dc:title>
    <meta:user-defined meta:name="OVERHEIDop.ParlID/DC.identifier">kst-19637-3143</meta:user-defined>
    <meta:user-defined meta:name="OVERHEIDop.ondernummer">3143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Kröger over een uitzondering toepassen en over gaan tot hervestiging van een aantal kwetsbare Jezidi-ontheemden vanuitIrak</meta:user-defined>
    <meta:user-defined meta:name="OVERHEIDop.indiener">S.C. Kröger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de leden Piri en Kröger over een uitzondering toepassen en over gaan tot hervestiging van een aantal kwetsbare Jezidi-ontheemden vanuitIr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