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42
      <text:tab/>MOTIE VAN HET LID CEDER</text:h>
      <text:p text:style-name="ifm_p_ifm">Voorgesteld 6 juli 2023</text:p>
      <text:p text:style-name="ifm_p_mt.3.76mm_ifm">De Kamer,</text:p>
      <text:p text:style-name="ifm_p_mt.3.76mm_ifm">gehoord de beraadslaging,</text:p>
      <text:p text:style-name="ifm_p_mt.3.76mm_ifm">overwegende dat in het coalitieakkoord is afgesproken dat zal worden bezien of aanvullend onderzoek naar de omvang van en omgang met langdurig verblijvende ongedocumenteerden en staatlozen in Nederland nodig is;</text:p>
      <text:p text:style-name="ifm_p_mt.3.76mm_ifm">verzoekt de regering om een onafhankelijk onderzoek in te stellen naar de omvang van het aantal langdurig in Nederland verblijvende ongedocumenteerden, met of zonder asielachtergrond, en met name diegenen die hier geboren zijn en/of als minderjarigen opgegroeid zijn, en beleidsopties in kaart te brengen voor duurzaam perspectief voor deze groep, binnen dan wel buiten Nederlan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42<text:tab/><text:page-number text:select-page="current"/></text:p>
      </style:footer>
    </style:master-page>
    <style:master-page xmlns:sdu-fn="http://schema.sdu.nl/2011/07/functions" style:name="Landscape" style:page-layout-name="landscape-margin-text">
      <style:footer>
        <text:p text:style-name="footer">Tweede Kamer, vergaderjaar 2022-2023, 19 637, nr. 3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der over een onafhankelijk onderzoek naar de omvang van langdurig verblijvende ongedocumenteerden in Nederland</dc:title>
    <meta:user-defined meta:name="OVERHEIDop.ParlID/DC.identifier">kst-19637-3142</meta:user-defined>
    <meta:user-defined meta:name="OVERHEIDop.ondernummer">3142</meta:user-defined>
    <meta:user-defined meta:name="DCTERMS.W3CDTF/DCTERMS.available">2023-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Ceder over een onafhankelijk onderzoek naar de omvang van langdurig verblijvende ongedocumenteerden in Nederland</meta:user-defined>
    <meta:user-defined meta:name="OVERHEIDop.indiener">D.G.M. Ceder</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reemdelingenbeleid; Motie; Motie van het lid Ceder over een onafhankelijk onderzoek naar de omvang van langdurig verblijvende ongedocumenteerd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