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41
      <text:tab/>MOTIE VAN HET LID KOEKKOEK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het in strijd is met onze Nederlandse waarden om vluchtende kinderen aan de grens te weigeren;</text:p>
      <text:p text:style-name="ifm_p_mt.3.76mm_ifm">verzoekt de regering om geen aanpassingen te maken in de gezinshereniging van oorlogsvluchteling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Koekkoek over geen aanpassingen maken in de gezinshereniging van oorlogsvluchtelingen</dc:title>
    <meta:user-defined meta:name="OVERHEIDop.ParlID/DC.identifier">kst-19637-3141</meta:user-defined>
    <meta:user-defined meta:name="OVERHEIDop.ondernummer">3141</meta:user-defined>
    <meta:user-defined meta:name="DCTERMS.W3CDTF/DCTERMS.available">2023-07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geen aanpassingen maken in de gezinshereniging van oorlogsvluchtelingen</meta:user-defined>
    <meta:user-defined meta:name="OVERHEIDop.indiener">M. Koekkoek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reemdelingenbeleid; Motie; Motie van het lid Koekkoek over geen aanpassingen maken in de gezinshereniging van oorlogsvlucht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