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40<text:tab/>MOTIE VAN DE LEDEN KOEKKOEK EN SYLVANA SIMONS</text:h>
      <text:p text:style-name="ifm_p_ifm">Voorgesteld 6 juli 2023</text:p>
      <text:p text:style-name="ifm_p_mt.3.76mm_ifm">De Kamer,</text:p>
      <text:p text:style-name="ifm_p_mt.3.76mm_ifm">gehoord de beraadslaging,</text:p>
      <text:p text:style-name="ifm_p_mt.3.76mm_ifm">overwegende dat er disproportioneel geweld wordt gebruikt tegen de mensen, waaronder kinderen, die opgesloten zitten in de htl;</text:p>
      <text:p text:style-name="ifm_p_mt.3.76mm_ifm">constaterende dat de Inspectie JenV concludeert dat er geen juridische basis is voor het toepassen van geweld en het fouilleren door boa's op de htl;</text:p>
      <text:p text:style-name="ifm_p_mt.3.76mm_ifm">overwegende dat de Inspectie JenV heeft geconcludeerd dat de rechtspositie van de bewoners van de htl onvoldoende geborgd is;</text:p>
      <text:p text:style-name="ifm_p_mt.3.76mm_ifm">overwegende dat de rechtbank overweegt dat de situatie, zoals die in de htl is ontstaan door ondeugdelijke en onvolledige regelgeving, niet houdbaar is;</text:p>
      <text:p text:style-name="ifm_p_mt.3.76mm_ifm">overwegende dat in de htl sprake is van een beperking van het grondrecht op bewegingsvrijheid en dat de Nederlandse overheid moet waarborgen dat een inbreuk op dit grondrecht niet onrechtmatig geschiedt;</text:p>
      <text:p text:style-name="ifm_p_mt.3.76mm_ifm">verzoekt de regering geen nieuwe htl-locaties te openen voordat het wettelijk kader op orde wordt gemaakt en alle aanbevelingen van de Inspectie JenV over de htl opgevolgd zijn,</text:p>
      <text:p text:style-name="ifm_p_mt.3.76mm_ifm">en gaat over tot de orde van de dag.</text:p>
      <text:p text:style-name="ifm_p_mt.3.76mm_ifm">Koekkoek</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40<text:tab/><text:page-number text:select-page="current"/></text:p>
      </style:footer>
    </style:master-page>
    <style:master-page xmlns:sdu-fn="http://schema.sdu.nl/2011/07/functions" style:name="Landscape" style:page-layout-name="landscape-margin-text">
      <style:footer>
        <text:p text:style-name="footer">Tweede Kamer, vergaderjaar 2022-2023, 19 637, nr. 3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Koekkoek en Sylvana Simons over geen nieuwe HTL locaties openen voordat het wettelijk kader op orde wordt gemaakt en alle aanbevelingen van de Inspectie J&amp;V over de HTL opgevolgd zijn</dc:title>
    <meta:user-defined meta:name="OVERHEIDop.ParlID/DC.identifier">kst-19637-3140</meta:user-defined>
    <meta:user-defined meta:name="OVERHEIDop.ondernummer">3140</meta:user-defined>
    <meta:user-defined meta:name="DCTERMS.W3CDTF/DCTERMS.available">2023-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Koekkoek en Sylvana Simons over geen nieuwe HTL locaties openen voordat het wettelijk kader op orde wordt gemaakt en alle aanbevelingen van de Inspectie J&amp;V over de HTL opgevolgd zijn</meta:user-defined>
    <meta:user-defined meta:name="OVERHEIDop.indiener">S.H. (Sylvana) Simons</meta:user-defined>
    <meta:user-defined meta:name="OVERHEIDop.indiener">M. Koekkoek</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reemdelingenbeleid; Motie; Motie van de leden Koekkoek en Sylvana Simons over geen nieuwe HTL locaties openen voordat het wettelijk kader op orde wordt gemaakt en alle aanbevelingen van de Inspectie J&amp;V over de HTL opgevolg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