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9
      <text:tab/>MOTIE VAN HET LID KUZU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coalitiepartijen bij de vorige asieldeal afspraken hebben gemaakt om asielinstroombeperkende maatregelen te nemen die juridisch onhoudbaar waren;</text:p>
      <text:p text:style-name="ifm_p_mt.3.76mm_ifm">spreekt uit dat er géén asielinstroombeperkende maatregelen worden voorgesteld die in strijd zijn met onze Grondwet en met Europese en/of internationale verdragen met betrekking tot vluchtelingen en asielopvang;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uzu over uitspreken dat er geen asielinstroombeperkende maatregelen worden voorgesteld die in strijd zijn met onze Grondwet, Europese en/of internationale verdragen</dc:title>
    <meta:user-defined meta:name="OVERHEIDop.ParlID/DC.identifier">kst-19637-3139</meta:user-defined>
    <meta:user-defined meta:name="OVERHEIDop.ondernummer">3139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uitspreken dat er geen asielinstroombeperkende maatregelen worden voorgesteld die in strijd zijn met onze Grondwet, Europese en/of internationale verdragen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Kuzu over uitspreken dat er geen asielinstroombeperkende maatregelen worden voorgesteld die in strijd zijn met onze Grondwet, Europese en/of internationale 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