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38
      <text:tab/>MOTIE VAN HET LID EERDMAN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verzoekt de regering de rechtsbijstand voor asielzoekers voorafgaand aan en tijdens de procedure te schrapp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de rechtsbijstand voor asielzoekers voorafgaand aan en tijdens de procedure schrappen</dc:title>
    <meta:user-defined meta:name="OVERHEIDop.ParlID/DC.identifier">kst-19637-3138</meta:user-defined>
    <meta:user-defined meta:name="OVERHEIDop.ondernummer">3138</meta:user-defined>
    <meta:user-defined meta:name="DCTERMS.W3CDTF/DCTERMS.available">2023-07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de rechtsbijstand voor asielzoekers voorafgaand aan en tijdens de procedure schrapp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Vreemdelingenbeleid; Motie; Motie van het lid Eerdmans over de rechtsbijstand voor asielzoekers voorafgaand aan en tijdens de procedure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