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37
      <text:tab/>MOTIE VAN HET LID EERDMANS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verzoekt de regering zakgeld in de opvang te schrappen en over te gaan tot verstrekkingen in natura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zakgeld in de opvang schrappen en overgaan tot verstrekkingen in natura</dc:title>
    <meta:user-defined meta:name="OVERHEIDop.ParlID/DC.identifier">kst-19637-3137</meta:user-defined>
    <meta:user-defined meta:name="OVERHEIDop.ondernummer">3137</meta:user-defined>
    <meta:user-defined meta:name="DCTERMS.W3CDTF/DCTERMS.available">2023-07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zakgeld in de opvang schrappen en overgaan tot verstrekkingen in natura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reemdelingenbeleid; Motie; Motie van het lid Eerdmans over zakgeld in de opvang schrappen en overgaan tot verstrekkingen in natur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