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13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136
      <text:tab/>MOTIE VAN HET LID EERDMANS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verzoekt de regering het rechtsmiddel van hoger beroep tegen de uitspraak van de rechtbank op het beroep in eerste aanleg te schrappen voor vreemdeling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Eerdmans over het rechtsmiddel van hoger beroep tegen de uitspraak van de rechtbank op het beroep in eerste aanleg schrappen voor vreemdelingen</dc:title>
    <meta:user-defined meta:name="OVERHEIDop.ParlID/DC.identifier">kst-19637-3136</meta:user-defined>
    <meta:user-defined meta:name="OVERHEIDop.ondernummer">3136</meta:user-defined>
    <meta:user-defined meta:name="DCTERMS.W3CDTF/DCTERMS.available">2023-07-0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het rechtsmiddel van hoger beroep tegen de uitspraak van de rechtbank op het beroep in eerste aanleg schrappen voor vreemdelingen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Vreemdelingenbeleid; Motie; Motie van het lid Eerdmans over het rechtsmiddel van hoger beroep tegen de uitspraak van de rechtbank op het beroep in eerste aanleg schrappen voor vreemd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