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5
      <text:tab/>MOTIE VAN HET LID EERDMAN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de regering grensdetentie voor alleenstaande minderjarige vreemdelingen mogelijk te ma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grensdetentie voor alleenstaande minderjarige vreemdelingen mogelijk maken</dc:title>
    <meta:user-defined meta:name="OVERHEIDop.ParlID/DC.identifier">kst-19637-3135</meta:user-defined>
    <meta:user-defined meta:name="OVERHEIDop.ondernummer">3135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grensdetentie voor alleenstaande minderjarige vreemdelingen mogelijk mak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Eerdmans over grensdetentie voor alleenstaande minderjarige vreemdelingen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