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34
      <text:tab/>MOTIE VAN HET LID EERDMAN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erzoekt de regering het éénstatusstelsel af te schaff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afschaffen van het éénstatusstelsel</dc:title>
    <meta:user-defined meta:name="OVERHEIDop.ParlID/DC.identifier">kst-19637-3134</meta:user-defined>
    <meta:user-defined meta:name="OVERHEIDop.ondernummer">3134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fschaffen van het éénstatusstelsel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Eerdmans over afschaffen van het éénstatus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