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32
      <text:tab/>MOTIE VAN HET LID EPHRAIM</text:h>
      <text:p text:style-name="ifm_p_ifm">Voorgesteld 6 juli 2023</text:p>
      <text:p text:style-name="ifm_p_mt.3.76mm_ifm">De Kamer,</text:p>
      <text:p text:style-name="ifm_p_mt.3.76mm_ifm">gehoord de beraadslaging,</text:p>
      <text:p text:style-name="ifm_p_mt.3.76mm_ifm">constaterende dat de instroom van immigranten in groten getale gestaag voortduurt;</text:p>
      <text:p text:style-name="ifm_p_mt.3.76mm_ifm">verzoekt het kabinet op de kortst mogelijke termijn aan de Kamer een lijst aan te bieden van mogelijke maatregelen om genoemde instroom te beperken, daaronder begrepen doch niet beperkt tot het nemen van wettelijke maatregelen en het eventueel opzeggen van verdragen die het terugbrengen van de instroom (ver)hinderen, alsmede een overzicht van meetbare kwantitatieve doelstellingen inzake de netto-immigratie, eventueel gecorrigeerd voor arbeidsmigranten,</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32<text:tab/><text:page-number text:select-page="current"/></text:p>
      </style:footer>
    </style:master-page>
    <style:master-page xmlns:sdu-fn="http://schema.sdu.nl/2011/07/functions" style:name="Landscape" style:page-layout-name="landscape-margin-text">
      <style:footer>
        <text:p text:style-name="footer">Tweede Kamer, vergaderjaar 2022-2023, 19 637, nr. 3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Ephraim over op de kortst mogelijke termijn een lijst aan de Kamer aanbieden van mogelijke maatregelen om instroom van immigranten te beperken</dc:title>
    <meta:user-defined meta:name="OVERHEIDop.ParlID/DC.identifier">kst-19637-3132</meta:user-defined>
    <meta:user-defined meta:name="OVERHEIDop.ondernummer">3132</meta:user-defined>
    <meta:user-defined meta:name="DCTERMS.W3CDTF/DCTERMS.available">2023-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Ephraim over op de kortst mogelijke termijn een lijst aan de Kamer aanbieden van mogelijke maatregelen om instroom van immigranten te beperken</meta:user-defined>
    <meta:user-defined meta:name="OVERHEIDop.indiener">O.R. Ephraim</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reemdelingenbeleid; Motie; Motie van het lid Ephraim over op de kortst mogelijke termijn een lijst aan de Kamer aanbieden van mogelijke maatregelen om instroom van immigranten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