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31<text:tab/>MOTIE VAN HET LID EPHRAIM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de activiteiten inzake zowel de instroom als de opvang van immigranten steeds meer inspanning van de huidige Staatssecretaris JenV belast met Asiel en Migratie vergen;</text:p>
      <text:p text:style-name="ifm_p_mt.3.76mm_ifm">constaterende dat instroombeperking en opvang conflicterende belangen kunnen inhouden;</text:p>
      <text:p text:style-name="ifm_p_mt.3.76mm_ifm">verzoekt het kabinet te overwegen een tweede Staatssecretaris Asiel- en Migratiezaken te benoemen zodat de werkdruk verdeeld wordt over twee bewindspersonen waarbij de een de deelportefeuille instroom heeft en de ander de deelportefeuille opvang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phraim over overwegen een tweede staatssecretaris Asiel- en migratiezaken te benoemen</dc:title>
    <meta:user-defined meta:name="OVERHEIDop.ParlID/DC.identifier">kst-19637-3131</meta:user-defined>
    <meta:user-defined meta:name="OVERHEIDop.ondernummer">3131</meta:user-defined>
    <meta:user-defined meta:name="DCTERMS.W3CDTF/DCTERMS.available">2023-07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overwegen een tweede staatssecretaris Asiel- en migratiezaken te benoemen</meta:user-defined>
    <meta:user-defined meta:name="OVERHEIDop.indiener">O.R. Ephraim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reemdelingenbeleid; Motie; Motie van het lid Ephraim over overwegen een tweede staatssecretaris Asiel- en migratiezaken te beno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