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11
      <text:tab/>BRIEF VAN DE STAATSSECRETARIS VAN JUSTITIE EN VEILIGHEID</text:h>
      <text:p text:style-name="ifm_p_mt.3.76mm_ifm">Aan de Voorzitter van de Tweede Kamer der Staten-Generaal</text:p>
      <text:p text:style-name="ifm_p_mt.3.76mm_ifm">Den Haag, 24 mei 2023</text:p>
      <text:p text:style-name="ifm_p_mt.3.76mm_ifm">Op 24 mei jl. heeft u na het realiseren van voldoende steun in een e-mail spoedprocedure verzocht om de onderliggende wetgeving bij de Spreidingswet voor 25 mei naar de Kamer te sturen. En, indien dit niet lukt, om de rondetafel – in afwachting van de stukken – met een week uit te stellen.</text:p>
      <text:p text:style-name="ifm_p_mt.3.76mm_ifm">Alle inspanningen ten spijt is het niet gelukt om de lagere regelgeving gereed te hebben voor verzending aan uw Kamer voorafgaand aan de rondetafel en technische briefing. Beoogd wordt om de onderliggende wetgeving op korte termijn, maar op zijn vroegst volgende week in de Ministerraad te bespreken. Waarna uw Kamer de stukken zal ontvang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11<text:tab/><text:page-number text:select-page="current"/></text:p>
      </style:footer>
    </style:master-page>
    <style:master-page xmlns:sdu-fn="http://schema.sdu.nl/2011/07/functions" style:name="Landscape" style:page-layout-name="landscape-margin-text">
      <style:footer>
        <text:p text:style-name="footer">Tweede Kamer, vergaderjaar 2022-2023, 19 637, nr. 3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Uitstel verzoek onderliggende regelgeving Spreidingswet</dc:title>
    <meta:user-defined meta:name="OVERHEIDop.ParlID/DC.identifier">kst-19637-3111</meta:user-defined>
    <meta:user-defined meta:name="OVERHEIDop.ondernummer">3111</meta:user-defined>
    <meta:user-defined meta:name="DCTERMS.W3CDTF/DCTERMS.available">2023-06-06</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Uitstel verzoek onderliggende regelgeving Spreidingswet</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Vreemdelingenbeleid; Brief regering; Uitstel verzoek onderliggende regelgeving Spreid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