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5
      <text:tab/>BRIEF VAN DE STAATSSECRETARIS VAN JUSTITIE EN VEILIGHEID</text:h>
      <text:p text:style-name="ifm_p_mt.3.76mm_ifm">Aan de Voorzitter van de Tweede Kamer der Staten-Generaal</text:p>
      <text:p text:style-name="ifm_p_mt.3.76mm_ifm">Den Haag, 9 mei 2023</text:p>
      <text:p text:style-name="ifm_p_mt.3.76mm_ifm">Middels deze brief informeer ik u over de stand van zaken rond de Landelijke Vreemdelingen Voorziening (LVV).</text:p>
      <text:p text:style-name="ifm_p_mt.3.76mm_ifm">In het regeerakkoord (Bijlage bij Kamerstuk 35 788, nr. 77) is afgesproken dat de LVV wordt uitgebreid naar een landelijk dekkend netwerk waarbij de opvang gericht is op terugkeer. Het kabinet is nog steeds voornemens deze afspraak uit te voeren.</text:p>
      <text:p text:style-name="ifm_p_mt.3.76mm_ifm">Op 25 november 2022 is de eindevaluatie van de pilotfase van de LVV aan uw Kamer gezonden (Kamerstuk 19 637, nr. 3011). Momenteel wordt de beleidsreactie op de eindevaluatie opgesteld.</text:p>
      <text:p text:style-name="ifm_p_mt.3.76mm_ifm">Het kabinet gaat met de gemeenten in gesprek over het vervolg van de LVV. Inzet is tot bestuurlijke afspraken te komen in lijn met het regeerakkoord, waarbij financiering wordt mogelijk gemaakt vanuit de asielgelden. Daarnaast is het kabinet met gemeenten in gesprek over de bredere vraagstukken met betrekking tot de asielopva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5<text:tab/><text:page-number text:select-page="current"/></text:p>
      </style:footer>
    </style:master-page>
    <style:master-page xmlns:sdu-fn="http://schema.sdu.nl/2011/07/functions" style:name="Landscape" style:page-layout-name="landscape-margin-text">
      <style:footer>
        <text:p text:style-name="footer">Tweede Kamer, vergaderjaar 2022-2023, 19 637, nr. 3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Landelijke Vreemdelingen Voorziening</dc:title>
    <meta:user-defined meta:name="OVERHEIDop.ParlID/DC.identifier">kst-19637-3105</meta:user-defined>
    <meta:user-defined meta:name="OVERHEIDop.ondernummer">3105</meta:user-defined>
    <meta:user-defined meta:name="DCTERMS.W3CDTF/DCTERMS.available">2023-05-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Stand van zaken Landelijke Vreemdelingen Voorziening</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Vreemdelingenbeleid; Brief regering; Stand van zaken Landelijke Vreemdelingen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