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2
      <text:tab/>GEWIJZIGDE MOTIE VAN HET LID PODT TER VERVANGING VAN DIE GEDRUKT ONDER NR. 3088</text:h>
      <text:p text:style-name="ifm_p_ifm">Voorgesteld 11 april 2023</text:p>
      <text:p text:style-name="ifm_p_mt.3.76mm_ifm">De Kamer,</text:p>
      <text:p text:style-name="ifm_p_mt.3.76mm_ifm">gehoord de beraadslaging,</text:p>
      <text:p text:style-name="ifm_p_mt.3.76mm_ifm">constaterende dat het aantal gevallen van mentale problematiek en suïcide bij LHBTI’ers in de asielopvang hoog is,</text:p>
      <text:p text:style-name="ifm_p_mt.3.76mm_ifm">overwegende dat er nog enige tijd gebruik zal moeten worden gemaakt van crisisnoodopvang en dat deze opvang extra risico’s met zich meebrengt, bijvoorbeeld door het gebrek aan privacy,</text:p>
      <text:p text:style-name="ifm_p_mt.3.76mm_ifm">overwegende dat het COA naar aanleiding van de motie-Groothuizen c.s. (35 570-VI-61) beleid heeft ontwikkeld rondom het veilig opvangen en vroeg signaleren en registreren van problematiek bij deze groep, maar dat deze expertise in crisisnoodvang vaak ontbreekt,</text:p>
      <text:p text:style-name="ifm_p_mt.3.76mm_ifm">verzoekt het kabinet om te bezien hoe de veiligheid van lhbti personen in de CNOs verbeterd kan worden en hierbij de lessen uit het plan voor de reguliere opvang te gebruik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2<text:tab/><text:page-number text:select-page="current"/></text:p>
      </style:footer>
    </style:master-page>
    <style:master-page xmlns:sdu-fn="http://schema.sdu.nl/2011/07/functions" style:name="Landscape" style:page-layout-name="landscape-margin-text">
      <style:footer>
        <text:p text:style-name="footer">Tweede Kamer, vergaderjaar 2022-2023, 19 637, nr. 3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Podt over bezien hoe de veiligheid van lhbti personen in de crisisnoodopvang verbeterd kan worden (t.v.v. 19637-3088)</dc:title>
    <meta:user-defined meta:name="OVERHEIDop.ParlID/DC.identifier">kst-19637-3092</meta:user-defined>
    <meta:user-defined meta:name="OVERHEIDop.ondernummer">3092</meta:user-defined>
    <meta:user-defined meta:name="DCTERMS.W3CDTF/DCTERMS.available">2023-04-1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Podt over bezien hoe de veiligheid van lhbti personen in de crisisnoodopvang verbeterd kan worden (t.v.v. 19637-3088)</meta:user-defined>
    <meta:user-defined meta:name="OVERHEIDop.indiener">A. Pod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Vreemdelingenbeleid; Motie (gewijzigd/nader); Gewijzigde motie van het lid Podt over bezien hoe de veiligheid van lhbti personen in de crisisnoodopvang verbeterd kan worden (t.v.v. 19637-30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